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Beekjufferbrug, Hoofdstraat, Blauwestad, WST I 9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11/2022, bouwen Beekjufferbrug, Hoofdstraat, Blauwestad, WST I 959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30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3079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9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9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Gemeente Oldambt, ingediende aanvraag omgevingsvergunning, bouwen Beekjufferbrug, Hoofdstraat, Blauwestad, WST I 959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799</meta:user-defined>
    <meta:user-defined meta:name="OVERHEIDop.GmbID/DC.identifier">gmb-2022-530799</meta:user-defined>
    <meta:user-defined meta:name="OVERHEIDop.versieInformatie"/>
  </office:meta>
</office:document-meta>
</file>