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bomen ; Kapvergunning 2 - Laplace, Groene Loper 3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91</text:p>
            <text:p text:style-name="common-al">Omschrijving: kappen van bomen ; Kapvergunning 2 - Laplace</text:p>
            <text:p text:style-name="common-al">Adres: Groene Loper 3 5612AE Eindhoven</text:p>
            <text:p text:style-name="common-al">Soort aanvraag: Vellen van houtopstanden (kappen)</text:p>
            <text:p text:style-name="common-al">Besluit: Verleend</text:p>
            <text:p text:style-name="common-al">Besluitdatum: 28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079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9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9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191</meta:user-defined>
    <meta:user-defined meta:name="DCTERMS.abstract">kappen van bomen ; Kapvergunning 2 - Laplace</meta:user-defined>
    <dc:language>nl</dc:language>
    <meta:user-defined meta:name="OVERHEIDop.locatietype/OVERHEIDop.gebiedsmarkering">Punt</meta:user-defined>
    <meta:user-defined meta:name="DC.title">Besluit op aanvraag reguliere omgevingsvergunning: kappen van bomen ; Kapvergunning 2 - Laplace, Groene Loper 3 5612AE Eindhov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94</meta:user-defined>
    <meta:user-defined meta:name="OVERHEIDop.GmbID/DC.identifier">gmb-2022-530794</meta:user-defined>
    <meta:user-defined meta:name="OVERHEIDop.versieInformatie"/>
  </office:meta>
</office:document-meta>
</file>