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de bestaande garage, Nijeveenseweg 19, 7942 J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de bestaande garage aan de Nijeveenseweg 19, 7942 J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11-2022. We nemen over de aanvraag waarschijnlijk voor 23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07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697795</meta:user-defined>
    <dc:language>nl</dc:language>
    <meta:user-defined meta:name="OVERHEIDop.locatietype/OVERHEIDop.gebiedsmarkering">Punt</meta:user-defined>
    <meta:user-defined meta:name="DC.title">Aanvraag omgevingsvergunning regulier, het vergroten van de bestaande garage, Nijeveenseweg 19, 7942 JJ Mepp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93</meta:user-defined>
    <meta:user-defined meta:name="OVERHEIDop.GmbID/DC.identifier">gmb-2022-530793</meta:user-defined>
    <meta:user-defined meta:name="OVERHEIDop.versieInformatie"/>
  </office:meta>
</office:document-meta>
</file>