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ementwagen op 8 en 9 februari 2022 nabij Telgterpoort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 februari 2022 nabij Telgterpoort het plaatsen van een cementwagen op 8 en 9 februari 2022 3853 NN 16 maart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0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ementwagen op 8 en 9 februari 2022 nabij Telgterpoort te Ermelo</meta:user-defined>
    <meta:user-defined meta:name="DCTERMS.W3CDTF/DCTERMS.available">2022-02-09</meta:user-defined>
    <meta:user-defined meta:name="DCTERMS.W3CDTF/OVERHEIDop.jaargang">2022</meta:user-defined>
    <meta:user-defined meta:name="OVERHEIDop.publicationIssue">53079</meta:user-defined>
    <meta:user-defined meta:name="OVERHEIDop.GmbID/DC.identifier">gmb-2022-53079</meta:user-defined>
    <meta:user-defined meta:name="OVERHEIDop.versieInformatie"/>
  </office:meta>
</office:document-meta>
</file>