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g, 5961GD Horst, aanvraag beschikking, 25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De optimalisatie en uitbreiding winkelruimte betreft de volgende activiteit:</text:p>
            <text:p text:style-name="common-al">* optimalisatie en uitbreiding  (aanhuur naastgelegen units Kerkstraat 2B en 2C)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078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2g, 5961GD Horst</meta:user-defined>
    <dc:language>nl</dc:language>
    <meta:user-defined meta:name="OVERHEIDop.locatietype/OVERHEIDop.gebiedsmarkering">Punt</meta:user-defined>
    <meta:user-defined meta:name="DC.title">Kerkstraat 2g, 5961GD Horst, aanvraag beschikking, 25 november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85</meta:user-defined>
    <meta:user-defined meta:name="OVERHEIDop.GmbID/DC.identifier">gmb-2022-530785</meta:user-defined>
    <meta:user-defined meta:name="OVERHEIDop.versieInformatie"/>
  </office:meta>
</office:document-meta>
</file>