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ardenbak met hekwerk aan Veluwsedijk 8, 8161SH Epe (6128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aardenbak met hekwerk aan Veluwsedijk 8, 8161SH Epe. </text:p>
            <text:p text:style-name="common-al">Datum aanvraag:  25-11-2022</text:p>
            <text:p text:style-name="common-al">Zaaknummer : 6128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07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364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paardenbak met hekwerk aan Veluwsedijk 8, 8161SH Epe (612889)</meta:user-defined>
    <meta:user-defined meta:name="DCTERMS.W3CDTF/DCTERMS.available">2022-11-30</meta:user-defined>
    <meta:user-defined meta:name="DCTERMS.W3CDTF/OVERHEIDop.jaargang">2022</meta:user-defined>
    <meta:user-defined meta:name="OVERHEIDop.publicationIssue">530781</meta:user-defined>
    <meta:user-defined meta:name="OVERHEIDop.GmbID/DC.identifier">gmb-2022-530781</meta:user-defined>
    <meta:user-defined meta:name="OVERHEIDop.versieInformatie"/>
  </office:meta>
</office:document-meta>
</file>