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et Verzetsmuseum trailer van 23 tot en met 27 januari 2023 aan parkeerterrein Zoogdieren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4910, parkeerterrein Zoogdierenlaan, het plaatsen van het Verzetsmuseum trailer van 23 t/m 27 januari 2023. (ontvangen 17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77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4910</meta:user-defined>
    <dc:language>nl</dc:language>
    <meta:user-defined meta:name="OVERHEIDop.locatietype/OVERHEIDop.gebiedsmarkering">Weg</meta:user-defined>
    <meta:user-defined meta:name="DC.title">Aanvraag vergunning voor het plaatsen van het Verzetsmuseum trailer van 23 tot en met 27 januari 2023 aan parkeerterrein Zoogdierenlaan te Uithoor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75</meta:user-defined>
    <meta:user-defined meta:name="OVERHEIDop.GmbID/DC.identifier">gmb-2022-530775</meta:user-defined>
    <meta:user-defined meta:name="OVERHEIDop.versieInformatie"/>
  </office:meta>
</office:document-meta>
</file>