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van de woning aan de Pieter Breughelstraat 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60 </text:p>
                <text:p text:style-name="al">Zaaknummer : Z/2022/401317 </text:p>
                <text:p text:style-name="al">Omschrijving : realiseren van een erker aan de voorzijde van de woning 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7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317</meta:user-defined>
    <dc:language>nl</dc:language>
    <meta:user-defined meta:name="OVERHEIDop.locatietype/OVERHEIDop.gebiedsmarkering">Adres</meta:user-defined>
    <meta:user-defined meta:name="DC.title">Aanvraag omgevingsvergunning, realiseren van een erker aan de voorzijde van de woning aan de Pieter Breughelstraat 60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70</meta:user-defined>
    <meta:user-defined meta:name="OVERHEIDop.GmbID/DC.identifier">gmb-2022-530770</meta:user-defined>
    <meta:user-defined meta:name="OVERHEIDop.versieInformatie"/>
  </office:meta>
</office:document-meta>
</file>