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opslagcontainers, 1 schaftkeet, 1 ecotoilet en divers materialen van 9 januari tot en met 30 april 2023 aan Jaagpad nabij de brug met Vrouwenakker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4476, Jaagpad nb de brug met Vrouwenakker, het plaatsen van 2 opslagcontainers, 1 schaftkeet, 1 ecotoilet en divers materialen, van 9 januari t/m 30 april 2023.(ontvangen 18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76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4476</meta:user-defined>
    <dc:language>nl</dc:language>
    <meta:user-defined meta:name="OVERHEIDop.locatietype/OVERHEIDop.gebiedsmarkering">Gemeente</meta:user-defined>
    <meta:user-defined meta:name="DC.title">Aanvraag vergunning voor het plaatsen van 2 opslagcontainers, 1 schaftkeet, 1 ecotoilet en divers materialen van 9 januari tot en met 30 april 2023 aan Jaagpad nabij de brug met Vrouwenakker te Uithoor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66</meta:user-defined>
    <meta:user-defined meta:name="OVERHEIDop.GmbID/DC.identifier">gmb-2022-530766</meta:user-defined>
    <meta:user-defined meta:name="OVERHEIDop.versieInformatie"/>
  </office:meta>
</office:document-meta>
</file>