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Schampsteeg 10 Ede, nieuwe, het gehele bedrijf omvattende vergunning veehouderij annex mestdistribu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WM-06-20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7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Ontwerpbesluit intrekken vergunning</meta:user-defined>
    <dc:language>nl</dc:language>
    <meta:user-defined meta:name="OVERHEIDop.locatietype/OVERHEIDop.gebiedsmarkering">Adres</meta:user-defined>
    <meta:user-defined meta:name="DC.title">Ontwerpbesluit intrekking omgevingsvergunning, Schampsteeg 10 Ede, nieuwe, het gehele bedrijf omvattende vergunning veehouderij annex mestdistributiebedrij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65</meta:user-defined>
    <meta:user-defined meta:name="OVERHEIDop.GmbID/DC.identifier">gmb-2022-530765</meta:user-defined>
    <meta:user-defined meta:name="OVERHEIDop.versieInformatie"/>
  </office:meta>
</office:document-meta>
</file>