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esdoorns, Hoofdstraat 33, 9686 VE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1/2022, kappen twee esdoorns, Hoofdstraat 33, 9686 VE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30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075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5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5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esdoorns, Hoofdstraat 33, 9686 VE Beerta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58</meta:user-defined>
    <meta:user-defined meta:name="OVERHEIDop.GmbID/DC.identifier">gmb-2022-530758</meta:user-defined>
    <meta:user-defined meta:name="OVERHEIDop.versieInformatie"/>
  </office:meta>
</office:document-meta>
</file>