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woning (voor huisvesting van twee huishoudens) en bijgebouw aan Duisterestraat 16, 8162GL Epe (5724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erbouwen van een woning (voor huisvesting van twee huishoudens) en bijgebouw aan Duisterestraat 16, 8162GL Epe.Datum besluit:  22-11-2022Zaaknummer:  57247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075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5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5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361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herbouwen van een woning (voor huisvesting van twee huishoudens) en bijgebouw aan Duisterestraat 16, 8162GL Epe (572471)</meta:user-defined>
    <meta:user-defined meta:name="DCTERMS.W3CDTF/DCTERMS.available">2022-11-30</meta:user-defined>
    <meta:user-defined meta:name="DCTERMS.W3CDTF/OVERHEIDop.jaargang">2022</meta:user-defined>
    <meta:user-defined meta:name="OVERHEIDop.publicationIssue">530753</meta:user-defined>
    <meta:user-defined meta:name="OVERHEIDop.GmbID/DC.identifier">gmb-2022-530753</meta:user-defined>
    <meta:user-defined meta:name="OVERHEIDop.versieInformatie"/>
  </office:meta>
</office:document-meta>
</file>