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unning brandveiliggebruik basisschool + bso aan de Duitsland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7 </text:p>
                <text:p text:style-name="al">Zaaknummer : Z/2022/401156 </text:p>
                <text:p text:style-name="al">Omschrijving : vergunning brandveiliggebruik basisschool + bso 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4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401156</meta:user-defined>
    <dc:language>nl</dc:language>
    <meta:user-defined meta:name="OVERHEIDop.locatietype/OVERHEIDop.gebiedsmarkering">Adres</meta:user-defined>
    <meta:user-defined meta:name="DC.title">Aanvraag omgevingsvergunning, vergunning brandveiliggebruik basisschool + bso aan de Duitslandlaan 7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49</meta:user-defined>
    <meta:user-defined meta:name="OVERHEIDop.GmbID/DC.identifier">gmb-2022-530749</meta:user-defined>
    <meta:user-defined meta:name="OVERHEIDop.versieInformatie"/>
  </office:meta>
</office:document-meta>
</file>