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het bakken en verkopen van oliebollen op de locatie Gedempte Gracht 14, 1741 G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
          </text:p>
            <text:p text:style-name="common-al">-         Zaterdag 17 december 2022</text:p>
            <text:p text:style-name="common-al">-         Zondag 18 december 2022</text:p>
            <text:p text:style-name="common-al">-         Vrijdag 23 december 2022</text:p>
            <text:p text:style-name="common-al">-         Zaterdag 24 december 2022</text:p>
            <text:p text:style-name="common-al">-         Woensdag 28 december 2022</text:p>
            <text:p text:style-name="common-al">-         Donderdag 29 december 2022</text:p>
            <text:p text:style-name="common-al">-         Vrijdag 30 december 2022</text:p>
            <text:p text:style-name="common-al">-         Zaterdag 31 december 2022</text:p>
            <text:p text:style-name="common-al">
            <text:span text:style-name="nadrukvet">Zaaknummer: </text:span>Z2022-00000154</text:p>
            <text:p text:style-name="common-al">
            <text:span text:style-name="nadrukvet">Omschrijving:</text:span> het innemen van een standplaats voor het bakken en verkopen van oliebollen</text:p>
            <text:p text:style-name="common-al">
            <text:span text:style-name="nadrukvet">Locatie:</text:span> Gedempte Gracht 14, 1741 GC in Schagen</text:p>
            <text:p text:style-name="common-al">
            <text:span text:style-name="nadrukvet">Besluitdatum:</text:span> 28 novem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074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4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4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Gedempte Gracht 14, 1741 GC in Schagen</meta:user-defined>
    <dc:language>nl</dc:language>
    <meta:user-defined meta:name="OVERHEIDop.locatietype/OVERHEIDop.gebiedsmarkering">Punt</meta:user-defined>
    <meta:user-defined meta:name="DC.title">Verleende vergunning voor het innemen van een standplaats voor het bakken en verkopen van oliebollen op de locatie Gedempte Gracht 14, 1741 GC in Schagen</meta:user-defined>
    <meta:user-defined meta:name="DCTERMS.W3CDTF/DCTERMS.available">2022-11-30</meta:user-defined>
    <meta:user-defined meta:name="DCTERMS.W3CDTF/OVERHEIDop.jaargang">2022</meta:user-defined>
    <meta:user-defined meta:name="OVERHEIDop.publicationIssue">530743</meta:user-defined>
    <meta:user-defined meta:name="OVERHEIDop.GmbID/DC.identifier">gmb-2022-530743</meta:user-defined>
    <meta:user-defined meta:name="OVERHEIDop.versieInformatie"/>
  </office:meta>
</office:document-meta>
</file>