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er berken, Hoofdweg 139, 9678 PJ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11/2022, kappen vier berken, Hoofdweg 139, 9678 PJ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30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074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vier berken, Hoofdweg 139, 9678 PJ Westerle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41</meta:user-defined>
    <meta:user-defined meta:name="OVERHEIDop.GmbID/DC.identifier">gmb-2022-530741</meta:user-defined>
    <meta:user-defined meta:name="OVERHEIDop.versieInformatie"/>
  </office:meta>
</office:document-meta>
</file>