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vijf essen, Oude Rijksweg 691 7954GR Rouveen, [SHT02AP01724] Staphorst AP 172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4835</text:p>
            <text:p text:style-name="common-al">Ingekomen: 04-02-2022</text:p>
            <text:p text:style-name="common-al">Locatie: Oude Rijksweg 691 7954GR Rouveen, [SHT02AP01724] Staphorst AP 1724</text:p>
            <text:p text:style-name="common-al">Projectomschrijving: Het kappen van vijf ess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307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2/014835</meta:user-defined>
    <meta:user-defined meta:name="DCTERMS.abstract">Het kappen van vijf essen</meta:user-defined>
    <dc:language>nl</dc:language>
    <meta:user-defined meta:name="OVERHEIDop.locatietype/OVERHEIDop.gebiedsmarkering">Punt</meta:user-defined>
    <meta:user-defined meta:name="DC.title">Aanvraag omgevingsvergunning, Het kappen van vijf essen, Oude Rijksweg 691 7954GR Rouveen, [SHT02AP01724] Staphorst AP 1724</meta:user-defined>
    <meta:user-defined meta:name="DCTERMS.W3CDTF/DCTERMS.available">2022-02-15</meta:user-defined>
    <meta:user-defined meta:name="DCTERMS.W3CDTF/OVERHEIDop.jaargang">2022</meta:user-defined>
    <meta:user-defined meta:name="OVERHEIDop.publicationIssue">53074</meta:user-defined>
    <meta:user-defined meta:name="OVERHEIDop.GmbID/DC.identifier">gmb-2022-53074</meta:user-defined>
    <meta:user-defined meta:name="OVERHEIDop.versieInformatie"/>
  </office:meta>
</office:document-meta>
</file>