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onweg 14 d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Z/22/199163 / W2022-0599 voor een omgevingsvergunning betreffende het plaatsen van zonnepanelen op locatie Vroonweg 14 d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7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roonweg 14 d te Dirks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37</meta:user-defined>
    <meta:user-defined meta:name="OVERHEIDop.GmbID/DC.identifier">gmb-2022-530737</meta:user-defined>
    <meta:user-defined meta:name="OVERHEIDop.versieInformatie"/>
  </office:meta>
</office:document-meta>
</file>