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volmachtiging cluster Dienstverlening 2022</text:p>
      <text:section text:name="regeling_id1-3-2" text:style-name="regeling">
        <text:section text:name="aanhef_id1-3-2-1" text:style-name="aanhef">
          <text:section text:name="preambule_id1-3-2-1-1" text:style-name="preambule">
            <text:p text:style-name="al">De concerndirecteur van het cluster Dienstverlening, </text:p>
            <text:p text:style-name="al"/>
            <text:p text:style-name="al">gelet op afdeling 10.1.1 van de Algemene wet bestuursrecht, het Besluit mandaat, volmacht en machtiging gemeente Rotterdam 2021 en het Besluit Ondermandaat, ondervolmacht en ondermachtiging van de algemeen directeur 2021;</text:p>
            <text:p text:style-name="al"/>
            <text:p text:style-name="al">overwegende, dat het om redenen van doelmatigheid wenselijk is de aan hem opgedragen en daarvoor in aanmerking komende bevoegdheden onder te mandateren, onder te volmachten of te ondermachtigen aan ondergeschikte ambtenaren of aan and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text:number>
                    <text:p text:style-name="al">Awb: Algemene wet bestuursrecht;</text:p>
                  </text:list-item>
                  <text:list-item text:style-override="id1-3-2-2-1-2-3-2">
                    <text:number>-</text:number>
                    <text:p text:style-name="al">BRP: Basisregistratie personen;</text:p>
                  </text:list-item>
                  <text:list-item text:style-override="id1-3-2-2-1-2-3-3">
                    <text:number>-</text:number>
                    <text:p text:style-name="al">PUN: Paspoortuitvoeringsregeling Nederland 2001.</text:p>
                  </text:list-item>
                </text:list>
              </text:list-item>
              <text:list-item text:style-override="id1-3-2-2-1-3">
                <text:number>2.</text:number>
                <text:p text:style-name="al">Voor de toepassing van dit besluit wordt met de verlening van ondermandaat gelijkgesteld de verlening van:</text:p>
                <text:list text:style-name="id1-3-2-2-1-3-3">
                  <text:list-item text:style-override="id1-3-2-2-1-3-3-1">
                    <text:number>a.</text:number>
                    <text:p text:style-name="al">ondervolmacht als bedoeld in artikel 60, eerste lid, van Boek 3 van het Burgerlijk Wetboek om namens de gemeente privaatrechtelijke rechtshandelingen te verrichten;</text:p>
                  </text:list-item>
                  <text:list-item text:style-override="id1-3-2-2-1-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2" text:style-name="artikel">
            <text:p text:style-name="artikel_kop_titel"><text:span text:style-name="artikel_kop_label">Artikel</text:span> <text:span text:style-name="artikel_kop_nr">2</text:span> Directies</text:p>
            <text:list text:style-name="id1-3-2-2-2-2">
              <text:list-item text:style-override="id1-3-2-2-2-2">
                <text:number>1.</text:number>
                <text:p text:style-name="al">Het cluster Dienstverlening kent de volgende directies met ieder een eigen directeur:</text:p>
                <text:list text:style-name="id1-3-2-2-2-2-3">
                  <text:list-item text:style-override="id1-3-2-2-2-2-3-1">
                    <text:number>a.</text:number>
                    <text:p text:style-name="al">directie Klantcontact, directeur Klantcontact;</text:p>
                  </text:list-item>
                  <text:list-item text:style-override="id1-3-2-2-2-2-3-2">
                    <text:number>b.</text:number>
                    <text:p text:style-name="al">directie Wijken, Participatie en Stadsarchief, directeur Wijken, Participatie en Stadsarchief;</text:p>
                  </text:list-item>
                  <text:list-item text:style-override="id1-3-2-2-2-2-3-3">
                    <text:number>c.</text:number>
                    <text:p text:style-name="al">directie Burgerzaken en Belastingen, directeur Burgerzaken en Belastingen.</text:p>
                  </text:list-item>
                </text:list>
              </text:list-item>
              <text:list-item text:style-override="id1-3-2-2-2-3">
                <text:number>2.</text:number>
                <text:p text:style-name="al">Waar in dit besluit wordt gesproken over de directeur van de directie, worden de functionarissen onder a tot en met c bedoeld.</text:p>
              </text:list-item>
            </text:list>
          </text:section>
          <text:section text:name="artikel_id1-3-2-2-3" text:style-name="artikel">
            <text:p text:style-name="artikel_kop_titel"><text:span text:style-name="artikel_kop_label">Artikel</text:span> <text:span text:style-name="artikel_kop_nr">3</text:span> Wijken</text:p>
            <text:list text:style-name="id1-3-2-2-3-2">
              <text:list-item text:style-override="id1-3-2-2-3-2">
                <text:number>1.</text:number>
                <text:p text:style-name="al">De directie Wijken, Participatie en Stadsarchief kent de volgende rayondirecteuren:</text:p>
                <text:list text:style-name="id1-3-2-2-3-2-3">
                  <text:list-item text:style-override="id1-3-2-2-3-2-3-1">
                    <text:number>a.</text:number>
                    <text:p text:style-name="al">Rayon Noord binnen de ring, rayondirecteur Noord binnen de ring;</text:p>
                  </text:list-item>
                  <text:list-item text:style-override="id1-3-2-2-3-2-3-2">
                    <text:number>b.</text:number>
                    <text:p text:style-name="al">Rayon Noord buiten de ring, rayondirecteur Noord buiten de ring;</text:p>
                  </text:list-item>
                  <text:list-item text:style-override="id1-3-2-2-3-2-3-3">
                    <text:number>c.</text:number>
                    <text:p text:style-name="al">Rayon Zuid binnen de ring rayondirecteur Zuid binnen de ring;</text:p>
                  </text:list-item>
                  <text:list-item text:style-override="id1-3-2-2-3-2-3-4">
                    <text:number>d.</text:number>
                    <text:p text:style-name="al">Rayon Zuid buiten de ring, rayondirecteur Zuid buiten de ring; </text:p>
                  </text:list-item>
                </text:list>
              </text:list-item>
              <text:list-item text:style-override="id1-3-2-2-3-3">
                <text:number>2.</text:number>
                <text:p text:style-name="al">Waar in dit besluit wordt gesproken over rayondirecteuren, worden de functionarissen onder a tot en met d bedoeld.</text:p>
              </text:list-item>
            </text:list>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ondergemandateerde functionaris is in het kader van de aan hem verleende ondermandaten slechts bevoegd besluiten te nemen, de gemeente te vertegenwoordigen en feitelijke handelingen te verrichten die voor de uitoefening van deze bevoegdheden noodzakelijk zijn en die passen binnen het functieprofiel en het aanstellingsbesluit dat op de functionaris van toepassing is.</text:p>
              </text:list-item>
              <text:list-item text:style-override="id1-3-2-2-4-3">
                <text:number>2.</text:number>
                <text:p text:style-name="al">Het ondermandaat wordt bovendien alleen uitgeoefend voor zover dat aansluit bij de taken van de afdeling of het bedrijfsonderdeel waar de functionaris is aangesteld.</text:p>
              </text:list-item>
            </text:list>
          </text:section>
          <text:section text:name="artikel_id1-3-2-2-5" text:style-name="artikel">
            <text:p text:style-name="artikel_kop_titel"><text:span text:style-name="artikel_kop_label">Artikel</text:span> <text:span text:style-name="artikel_kop_nr">5</text:span> Klachten </text:p>
            <text:p text:style-name="al">De concerndirecteur Dienstverlening verleent ondermandaat aan:</text:p>
            <text:list text:style-name="id1-3-2-2-5-3">
              <text:list-item text:style-override="id1-3-2-2-5-3-1">
                <text:number>a.</text:number>
                <text:p text:style-name="al">de directeur van de directie, de afdelingsmanager, de teamleider van de afdeling en de medewerkers van de afdeling, om te beslissen op klachten voor zover de klachten betrekking hebben op gedragingen van functionarissen van het betreffende organisatieonderdeel;</text:p>
              </text:list-item>
              <text:list-item text:style-override="id1-3-2-2-5-3-2">
                <text:number>b.</text:number>
                <text:p text:style-name="al">de centrale klachtencoördinator om te beslissen op klachten voor zover de klachten betrekking hebben op gedragingen die cluster overstijgend zijn.</text:p>
              </text:list-item>
            </text:list>
          </text:section>
          <text:section text:name="artikel_id1-3-2-2-6" text:style-name="artikel">
            <text:p text:style-name="artikel_kop_titel"><text:span text:style-name="artikel_kop_label">Artikel</text:span> <text:span text:style-name="artikel_kop_nr">6</text:span> Dwangsom bij niet tijdig beslissen</text:p>
            <text:p text:style-name="al">De concerndirecteur Dienstverlening verleent ondermandaat aan de directeur van de directie, voor zover het zijn taakgebied betreft, tot het beslissen over de verschuldigdheid van een dwangsom bij niet tijdig beslissen op grond van hoofdstuk 4 van de Awb;</text:p>
          </text:section>
          <text:section text:name="artikel_id1-3-2-2-7" text:style-name="artikel">
            <text:p text:style-name="artikel_kop_titel"><text:span text:style-name="artikel_kop_label">Artikel</text:span> <text:span text:style-name="artikel_kop_nr">7</text:span> Wet open overheid. </text:p>
            <text:p text:style-name="al">De concerndirecteur Dienstverlening verleent ondermandaat aan de directeur van de directie, voor zover het zijn taakgebied betreft, tot de actieve en passieve openbaarmaking van documenten, bedoeld in de Wet open overheid.</text:p>
          </text:section>
          <text:section text:name="artikel_id1-3-2-2-8" text:style-name="artikel">
            <text:p text:style-name="artikel_kop_titel"><text:span text:style-name="artikel_kop_label">Artikel</text:span> <text:span text:style-name="artikel_kop_nr">8</text:span> Aangifte strafbaar feit</text:p>
            <text:p text:style-name="al">De concerndirecteur Dienstverlening verleent ondermandaat aan de directeur van de directie, de afdelingsmanagers en de teamleiders van de directie Klantcontact en de directie Burgerzaken en Belastingen tot het doen van aangifte van een strafbaar feit.</text:p>
          </text:section>
          <text:section text:name="artikel_id1-3-2-2-9" text:style-name="artikel">
            <text:p text:style-name="artikel_kop_titel"><text:span text:style-name="artikel_kop_label">Artikel</text:span> <text:span text:style-name="artikel_kop_nr">9</text:span> Overeenkomsten</text:p>
            <text:list text:style-name="id1-3-2-2-9-2">
              <text:list-item text:style-override="id1-3-2-2-9-2">
                <text:number>1.</text:number>
                <text:p text:style-name="al">De concerndirecteur Dienstverlening verleent ondermandaat aan de directeur van de directie, de rayondirecteur, de afdelingsmanager van een directie, de wijkmanager en de teamleider van een directie, ieder voor zover het zijn taakgebied betreft, tot het aangaan, wijzigen, beëindigen en ondertekenen van overeenkomsten inzake dagelijks huishoudelijk beheer, bedrijfsactiviteiten of bedrijfsvoering, waaronder in ieder geval wordt begrepen het laten verrichten van diensten door derden.</text:p>
              </text:list-item>
              <text:list-item text:style-override="id1-3-2-2-9-3">
                <text:number>2.</text:number>
                <text:p text:style-name="al">De bevoegdheid, bedoeld in het eerste lid, is voor directeuren beperkt tot €250.000 per overeenkomst, voor rayondirecteuren tot € 100.000 per overeenkomst, voor afdelingsmanagers en wijkmanagers tot € 50.000 per overeenkomst en voor teamleiders tot € 15.000 per overeenkomst. </text:p>
              </text:list-item>
              <text:list-item text:style-override="id1-3-2-2-9-4">
                <text:number>3.</text:number>
                <text:p text:style-name="al">De concerndirecteur Dienstverlening verleent ondermandaat en ondervolmacht aan de directeur van de directie tot het samen met hem besluiten tot het aangaan en ondertekenen van overeenkomsten met een geldelijk waarde van meer dan € 250.000.</text:p>
              </text:list-item>
              <text:list-item text:style-override="id1-3-2-2-9-5">
                <text:number>4.</text:number>
                <text:p text:style-name="al">Alle genoemde bedragen zijn exclusief btw en zien op de gehele looptijd van de overeenkomst.</text:p>
              </text:list-item>
            </text:list>
          </text:section>
          <text:section text:name="artikel_id1-3-2-2-10" text:style-name="artikel">
            <text:p text:style-name="artikel_kop_titel"><text:span text:style-name="artikel_kop_label">Artikel</text:span> <text:span text:style-name="artikel_kop_nr">10</text:span> Rechten betrokkenen in het kader van gegevensbescherming</text:p>
            <text:p text:style-name="al">De concerndirecteur Dienstverlening verleent ondermandaat aan de directeur van de directie, de afdelingsmanagers, de rayondirecteuren, de stadsarchivaris en de privacy officer tot het nemen van besluiten op verzoeken van betrokkenen in het kader van Hoofdstuk III van de Algemene verordening gegevensbescherming.</text:p>
          </text:section>
          <text:section text:name="artikel_id1-3-2-2-11" text:style-name="artikel">
            <text:p text:style-name="artikel_kop_titel"><text:span text:style-name="artikel_kop_label">Artikel</text:span> <text:span text:style-name="artikel_kop_nr">11</text:span> Datalekken</text:p>
            <text:p text:style-name="al">De concerndirecteur Dienstverlening verleent ondermandaat aan de directeur van de directie, de afdelingsmanagers, de rayondirecteuren, de stadsarchivaris en de privacy officer tot het mededelen van een inbreuk in verband met persoonsgegevens van de betrokkenen, bedoeld in artikel 34 van de Algemene verordening gegevensbescherming.</text:p>
          </text:section>
          <text:section text:name="artikel_id1-3-2-2-12" text:style-name="artikel">
            <text:p text:style-name="artikel_kop_titel"><text:span text:style-name="artikel_kop_label">Artikel</text:span> <text:span text:style-name="artikel_kop_nr">12</text:span> Basisregistratie personen </text:p>
            <text:p text:style-name="al">De concerndirecteur Dienstverlening verleent ondermandaat aan:</text:p>
            <text:list text:style-name="id1-3-2-2-12-3">
              <text:list-item text:style-override="id1-3-2-2-12-3-1">
                <text:number>a.</text:number>
                <text:p text:style-name="al">de directeur Klantcontact, de Directeur Burgerzaken en Belastingen, de aan hen ondergeschikte afdelingsmanagers, teamleiders en medewerkers, ieder voor zover het zijn taakgebied betreft, tot:</text:p>
                <text:list text:style-name="id1-3-2-2-12-3-1-3">
                  <text:list-item text:style-override="id1-3-2-2-12-3-1-3-1">
                    <text:number>1°.</text:number>
                    <text:p text:style-name="al">het inschrijven van personen in de BRP en het opnemen en wijzigen van gegevens in de BRP;</text:p>
                  </text:list-item>
                  <text:list-item text:style-override="id1-3-2-2-12-3-1-3-2">
                    <text:number>2°.</text:number>
                    <text:p text:style-name="al">het vragen van inlichtingen, geschriften, beëdigde vertalingen of persoonlijke verschijning, bedoeld in hoofdstuk 2, paragraaf 5 van de Wet BRP;</text:p>
                  </text:list-item>
                  <text:list-item text:style-override="id1-3-2-2-12-3-1-3-3">
                    <text:number>3°.</text:number>
                    <text:p text:style-name="al">het starten en verrichten van een administratief onderzoek naar de juistheid van de gegevens in de BRP, bedoeld in hoofdstuk 2 van de Wet BRP; </text:p>
                  </text:list-item>
                  <text:list-item text:style-override="id1-3-2-2-12-3-1-3-4">
                    <text:number>4°.</text:number>
                    <text:p text:style-name="al">het al dan niet op verzoek verstrekken van gegevens uit de BRP aan burgers en het doen van mededelingen, bedoeld in hoofdstuk 2, paragraaf 6 van de Wet BRP; </text:p>
                  </text:list-item>
                  <text:list-item text:style-override="id1-3-2-2-12-3-1-3-5">
                    <text:number>5°.</text:number>
                    <text:p text:style-name="al">het beslissen op verzoeken om inlichtingen te verstrekken uit de BRP, bedoeld in hoofdstuk 3 paragraaf 2 tot en met 4, alsmede artikel 4.4 van de Wet BRP;</text:p>
                  </text:list-item>
                  <text:list-item text:style-override="id1-3-2-2-12-3-1-3-6">
                    <text:number>6°.</text:number>
                    <text:p text:style-name="al">de afgifte van gewaarmerkte afschriften, uittreksels en verklaringen op basis van de Wet BRP, alsmede het legaliseren van handtekeningen en een attestatie de vita;</text:p>
                  </text:list-item>
                  <text:list-item text:style-override="id1-3-2-2-12-3-1-3-7">
                    <text:number>7°.</text:number>
                    <text:p text:style-name="al">het afnemen van verklaringen onder eed of belofte over gegevens over de burgerlijke staat, voor zover het feiten betreffen die zich buiten Nederland hebben voorgedaan, bedoeld in artikel 2.8, tweede lid, onderdeel e, van de Wet BRP;</text:p>
                  </text:list-item>
                  <text:list-item text:style-override="id1-3-2-2-12-3-1-3-8">
                    <text:number>8°.</text:number>
                    <text:p text:style-name="al">het nemen van een beslissing, bedoeld in artikel 2.60 van de Wet BRP;</text:p>
                  </text:list-item>
                </text:list>
              </text:list-item>
              <text:list-item text:style-override="id1-3-2-2-12-3-2">
                <text:number>b.</text:number>
                <text:p text:style-name="al">de directeur Burgerzaken en Belastingen, de aan deze ondergeschikte afdelingsmanagers, teamleiders en medewerkers tot:</text:p>
                <text:list text:style-name="id1-3-2-2-12-3-2-3">
                  <text:list-item text:style-override="id1-3-2-2-12-3-2-3-1">
                    <text:number>1°.</text:number>
                    <text:p text:style-name="al">het opleggen van een bestuurlijke boete op grond van artikel 4.17 van de Wet BRP;</text:p>
                  </text:list-item>
                  <text:list-item text:style-override="id1-3-2-2-12-3-2-3-2">
                    <text:number>2°.</text:number>
                    <text:p text:style-name="al">het aanwijzen van instellingen waarbij daar verblijvende burgers kunnen kiezen voor een briefadres;</text:p>
                  </text:list-item>
                  <text:list-item text:style-override="id1-3-2-2-12-3-2-3-3">
                    <text:number>3°.</text:number>
                    <text:p text:style-name="al">het aanwijzen van rechtspersonen, bedoeld in artikel 2.42 van de Wet BRP;</text:p>
                  </text:list-item>
                  <text:list-item text:style-override="id1-3-2-2-12-3-2-3-4">
                    <text:number>4°.</text:number>
                    <text:p text:style-name="al">het nemen van een beslissing namens de burgemeester, bedoeld in artikel 2.41, eerste lid, van de Wet BRP;</text:p>
                  </text:list-item>
                </text:list>
              </text:list-item>
              <text:list-item text:style-override="id1-3-2-2-12-3-3">
                <text:number>c.</text:number>
                <text:p text:style-name="al">de directeur Burgerzaken en Belastingen tot uitvoering van de taken en bevoegdheden, genoemd in artikel 3 tot en met 7 van de Regeling beheer en toezicht gemeentelijke basisregistratie personen Rotterdam 2019. </text:p>
              </text:list-item>
            </text:list>
          </text:section>
          <text:section text:name="artikel_id1-3-2-2-13" text:style-name="artikel">
            <text:p text:style-name="artikel_kop_titel"><text:span text:style-name="artikel_kop_label">Artikel</text:span> <text:span text:style-name="artikel_kop_nr">13</text:span> Huisvestingsvergunning</text:p>
            <text:p text:style-name="al">De concerndirecteur Dienstverlening verleent ondermandaat aan de directeur Klantcontact, de directeur Burgerzaken en Belastingen, de aan hen ondergeschikte afdelingsmanagers, teamleiders en medewerkers, ieder voor zover het zijn taakgebied betreft tot: </text:p>
            <text:list text:style-name="id1-3-2-2-13-3">
              <text:list-item text:style-override="id1-3-2-2-13-3-1">
                <text:number>a.</text:number>
                <text:p text:style-name="al">het verlenen en weigeren van een huisvestingsvergunning;</text:p>
              </text:list-item>
              <text:list-item text:style-override="id1-3-2-2-13-3-2">
                <text:number>b.</text:number>
                <text:p text:style-name="al">het intrekken van een huisvestingsvergunning.</text:p>
              </text:list-item>
            </text:list>
          </text:section>
          <text:section text:name="artikel_id1-3-2-2-14" text:style-name="artikel">
            <text:p text:style-name="artikel_kop_titel"><text:span text:style-name="artikel_kop_label">Artikel</text:span> <text:span text:style-name="artikel_kop_nr">14</text:span> DNA-onderzoek vaderschap</text:p>
            <text:p text:style-name="al">De concerndirecteur Dienstverlening verleent ondermandaat aan de directeur Klantcontact, de directeur Burgerzaken en Belastingen en de aan hen ondergeschikte afdelingsmanagers, teamleiders en medewerkers, ieder voor zover het zijn taakgebied betreft tot het in ontvangst nemen en beoordelen van DNA-bewijs, bedoeld in artikel 1, eerste lid en vierde lid van het Besluit DNA-onderzoek vaderschap.</text:p>
          </text:section>
          <text:section text:name="artikel_id1-3-2-2-15" text:style-name="artikel">
            <text:p text:style-name="artikel_kop_titel"><text:span text:style-name="artikel_kop_label">Artikel</text:span> <text:span text:style-name="artikel_kop_nr">15</text:span> Huis der gemeente </text:p>
            <text:p text:style-name="al">De concerndirecteur Dienstverlening verleent ondermandaat aan de Directeur Burgerzaken en Belastingen en de aan deze ondergeschikte afdelingsmanagers, ieder voor zover het zijn taakgebied betreft, tot het aanwijzen van een huis der gemeente, alsmede tot het intrekken van deze aanwijzing.</text:p>
          </text:section>
          <text:section text:name="artikel_id1-3-2-2-16" text:style-name="artikel">
            <text:p text:style-name="artikel_kop_titel"><text:span text:style-name="artikel_kop_label">Artikel</text:span> <text:span text:style-name="artikel_kop_nr">16</text:span> Buitengewoon ambtenaren burgerlijke stand</text:p>
            <text:p text:style-name="al">De concerndirecteur Dienstverlening verleent ondermandaat aan de directeur Burgerzaken en Belastingen, de aan deze ondergeschikte afdelingsmanagers en teamleiders, ieder voor zover het zijn taakgebied betreft, tot:</text:p>
            <text:list text:style-name="id1-3-2-2-16-3">
              <text:list-item text:style-override="id1-3-2-2-16-3-1">
                <text:number>a.</text:number>
                <text:p text:style-name="al">het benoemen en ontslaan van buitengewoon ambtenaren burgerlijke stand;</text:p>
              </text:list-item>
              <text:list-item text:style-override="id1-3-2-2-16-3-2">
                <text:number>b.</text:number>
                <text:p text:style-name="al">het benoemen en ontslaan van buitengewoon ambtenaren burgerlijke stand voor de periode van één dag.</text:p>
              </text:list-item>
            </text:list>
          </text:section>
          <text:section text:name="artikel_id1-3-2-2-17" text:style-name="artikel">
            <text:p text:style-name="artikel_kop_titel"><text:span text:style-name="artikel_kop_label">Artikel</text:span> <text:span text:style-name="artikel_kop_nr">17</text:span> Cassatiebevoegdheden, invordering en aanwijzing deurwaarders</text:p>
            <text:p text:style-name="al">De concerndirecteur Dienstverlening verleent ondermandaat aan de directeur Burgerzaken en Belastingen tot:</text:p>
            <text:list text:style-name="id1-3-2-2-17-3">
              <text:list-item text:style-override="id1-3-2-2-17-3-1">
                <text:number>a.</text:number>
                <text:p text:style-name="al">het instellen van beroep in cassatie en beslissen tot het voeren van verweer in belastingzaken;</text:p>
              </text:list-item>
              <text:list-item text:style-override="id1-3-2-2-17-3-2">
                <text:number>b.</text:number>
                <text:p text:style-name="al">het nemen van alle conservatoire maatregelen in belastingzaken en het doen van al wat mogelijk is ter voorkoming van verjaring of verlies van recht of bezit van de gemeente Rotterdam;</text:p>
              </text:list-item>
              <text:list-item text:style-override="id1-3-2-2-17-3-3">
                <text:number>c.</text:number>
                <text:p text:style-name="al">het nemen van procesbesluiten in belastingzaken, bedoeld in artikel 160, eerste lid, onderdeel f, van de Gemeentewet; </text:p>
              </text:list-item>
              <text:list-item text:style-override="id1-3-2-2-17-3-4">
                <text:number>d.</text:number>
                <text:p text:style-name="al">de invordering van de op grond van artikel 17 van de Woningwet verschuldigde bestuursdwangkosten, verhoogd met de op de invordering vallende kosten, overeenkomstig de artikelen 5:25 en 5:26 van de Awb; </text:p>
              </text:list-item>
              <text:list-item text:style-override="id1-3-2-2-17-3-5">
                <text:number>e.</text:number>
                <text:p text:style-name="al">de aanwijzing van gemeenteambtenaren die werkzaam zijn bij zijn directie dan wel bij een ander onderdeel van de gemeentelijke organisatie als gemeentelijk belastingdeurwaarder als bedoeld in artikel 231, tweede lid, aanhef en onderdeel e, van de Gemeentewet;</text:p>
              </text:list-item>
              <text:list-item text:style-override="id1-3-2-2-17-3-6">
                <text:number>f.</text:number>
                <text:p text:style-name="al">het invorderen van bestuursrechtelijke geldschulden voor zover deze bevoegdheid niet is opgedragen aan de concerndirecteur Werk en Inkomen;</text:p>
              </text:list-item>
              <text:list-item text:style-override="id1-3-2-2-17-3-7">
                <text:number>g.</text:number>
                <text:p text:style-name="al">het uitvoeren van draagvlakmetingen, bedoeld in de artikelen 4, 5 en 6 van de Wet op de bedrijveninvesteringszones;</text:p>
              </text:list-item>
              <text:list-item text:style-override="id1-3-2-2-17-3-8">
                <text:number>h.</text:number>
                <text:p text:style-name="al">het beslissen op administratieve beroepen in het kader van uitstel van betaling en kwijtschelding, bedoeld in artikel 25, respectievelijk 26 van de Invorderingswet 1990;</text:p>
              </text:list-item>
              <text:list-item text:style-override="id1-3-2-2-17-3-9">
                <text:number>i.</text:number>
                <text:p text:style-name="al">het als partij bij de behandeling van beroepschriften als genoemd in hoofdstuk V, afdeling 2 en 3 van de Algemene Wet inzake rijksbelastingen op te treden;</text:p>
              </text:list-item>
              <text:list-item text:style-override="id1-3-2-2-17-3-10">
                <text:number>j.</text:number>
                <text:p text:style-name="al">het geheel of gedeeltelijk oninbaar verklaren van de belasting als bedoeld in artikel 255, vijfde lid, van de Gemeentewet;</text:p>
              </text:list-item>
              <text:list-item text:style-override="id1-3-2-2-17-3-11">
                <text:number>k.</text:number>
                <text:p text:style-name="al">het bij dwangbevel invorderen van bestuursrechtelijke geldschulden, bedoeld in artikel 4:114 Awb, het in der minne schikken en het nemen van een procesbesluit met betrekking tot bestuursrechtelijke geldschulden, voor zover deze bevoegdheid niet in ondermandaat is opgedragen aan de concerndirecteur Werk en Inkomen of de concerndirecteur Bestuurs- en concernondersteuning;</text:p>
              </text:list-item>
              <text:list-item text:style-override="id1-3-2-2-17-3-12">
                <text:number>l.</text:number>
                <text:p text:style-name="al">het invorderen, het in der minne schikken en het nemen van een procesbesluit met betrekking tot civielrechtelijke geldvorderingen van door de concerndirecteur Stadsbeheer in ondervolmacht geheven parkeergelden.</text:p>
              </text:list-item>
            </text:list>
          </text:section>
          <text:section text:name="artikel_id1-3-2-2-18" text:style-name="artikel">
            <text:p text:style-name="artikel_kop_titel"><text:span text:style-name="artikel_kop_label">Artikel</text:span> <text:span text:style-name="artikel_kop_nr">18</text:span> Verkiezingen</text:p>
            <text:p text:style-name="al">De concerndirecteur Dienstverlening verleent ondermandaat aan:</text:p>
            <text:list text:style-name="id1-3-2-2-18-3">
              <text:list-item text:style-override="id1-3-2-2-18-3-1">
                <text:number>a.</text:number>
                <text:p text:style-name="al">de directeur Wijken, Participatie en Stadsarchief, de aan deze ondergeschikte afdelingsmanagers, teamleiders en medewerkers, ieder voor zover het zijn taakgebied betreft tot:</text:p>
                <text:list text:style-name="id1-3-2-2-18-3-1-3">
                  <text:list-item text:style-override="id1-3-2-2-18-3-1-3-1">
                    <text:number>1°.</text:number>
                    <text:p text:style-name="al">het inrichten van het stemlokaal en het aanwijzen van personen die het stembureau ten dienste worden gesteld;</text:p>
                  </text:list-item>
                  <text:list-item text:style-override="id1-3-2-2-18-3-1-3-2">
                    <text:number>2°.</text:number>
                    <text:p text:style-name="al">het aanwijzen van ambtenaren die het proces-verbaal en de verzegelde pakken in ontvangst nemen, respectievelijk bewaren;</text:p>
                  </text:list-item>
                </text:list>
              </text:list-item>
              <text:list-item text:style-override="id1-3-2-2-18-3-2">
                <text:number>b.</text:number>
                <text:p text:style-name="al">de directeur Wijken, Participatie en Stadsarchief, de aan deze ondergeschikte afdelingsmanagers, teamleiders en medewerkers, ieder voor zover het zijn taakgebied betreft, tot het uitoefenen van de volgende bevoegdheden op grond van de Kieswet en Kiesbesluit: </text:p>
                <text:list text:style-name="id1-3-2-2-18-3-2-3">
                  <text:list-item text:style-override="id1-3-2-2-18-3-2-3-1">
                    <text:number>1°.</text:number>
                    <text:p text:style-name="al">het aanwijzen van ambtenaren die aanwezig zijn bij het ondertekenen van een verklaring van ondersteuning door een kiezer, de identiteit en kiesgerechtigdheid nagaan en daarvan aantekening maken;</text:p>
                  </text:list-item>
                  <text:list-item text:style-override="id1-3-2-2-18-3-2-3-2">
                    <text:number>2°.</text:number>
                    <text:p text:style-name="al">het uitreiken van een nieuwe stempas;</text:p>
                  </text:list-item>
                  <text:list-item text:style-override="id1-3-2-2-18-3-2-3-3">
                    <text:number>3°.</text:number>
                    <text:p text:style-name="al">het aanwijzen van ambtenaren die een beslissing nemen op een schriftelijk verzoek om een kiezerspas voor het stemmen in een andere gemeente;</text:p>
                  </text:list-item>
                  <text:list-item text:style-override="id1-3-2-2-18-3-2-3-4">
                    <text:number>4°.</text:number>
                    <text:p text:style-name="al">het aanwijzen van ambtenaren die een beslissing nemen op een mondeling verzoek om een kiezerspas voor het stemmen in een andere gemeente;</text:p>
                  </text:list-item>
                  <text:list-item text:style-override="id1-3-2-2-18-3-2-3-5">
                    <text:number>5°.</text:number>
                    <text:p text:style-name="al">het aanwijzen van ambtenaren die een beslissing nemen op een verzoek om bij volmacht te stemmen;</text:p>
                  </text:list-item>
                  <text:list-item text:style-override="id1-3-2-2-18-3-2-3-6">
                    <text:number>6°.</text:number>
                    <text:p text:style-name="al">het aanwijzen van personen die het proces-verbaal en de verzegelde pakken in ontvangst nemen, respectievelijk bewaren, bedoeld in artikel N11, eerste lid, van de Kieswet, respectievelijk artikel N11 van het Kiesbesluit.</text:p>
                  </text:list-item>
                </text:list>
              </text:list-item>
              <text:list-item text:style-override="id1-3-2-2-18-3-3">
                <text:number>c.</text:number>
                <text:p text:style-name="al">de concerndirecteur Dienstverlening verleent ondermandaat aan de directeur Wijken, Participatie en Stadsarchief, de onder deze ondergeschikt afdelingsmanagers, teamleiders en medewerkers, ieder voor zover het zijn taakgebied betreft, tot:</text:p>
                <text:list text:style-name="id1-3-2-2-18-3-3-3">
                  <text:list-item text:style-override="id1-3-2-2-18-3-3-3-1">
                    <text:number>1°.</text:number>
                    <text:p text:style-name="al">het registreren van de kiesgerechtigden van de gemeente Rotterdam; </text:p>
                  </text:list-item>
                  <text:list-item text:style-override="id1-3-2-2-18-3-3-3-2">
                    <text:number>2°.</text:number>
                    <text:p text:style-name="al">het registreren van de kiesgerechtigdheid van de onderdanen van andere lidstaten van de Europese Unie;</text:p>
                  </text:list-item>
                  <text:list-item text:style-override="id1-3-2-2-18-3-3-3-3">
                    <text:number>3°.</text:number>
                    <text:p text:style-name="al">het benoemen van de leden en plaatsvervangende leden van elk stembureau.</text:p>
                  </text:list-item>
                </text:list>
              </text:list-item>
            </text:list>
          </text:section>
          <text:section text:name="artikel_id1-3-2-2-19" text:style-name="artikel">
            <text:p text:style-name="artikel_kop_titel"><text:span text:style-name="artikel_kop_label">Artikel</text:span> <text:span text:style-name="artikel_kop_nr">19</text:span> Nationaliteit</text:p>
            <text:p text:style-name="al">De concerndirecteur Dienstverlening verleent ondermandaat aan:</text:p>
            <text:list text:style-name="id1-3-2-2-19-3">
              <text:list-item text:style-override="id1-3-2-2-19-3-1">
                <text:number>a.</text:number>
                <text:p text:style-name="al">de directeur Klantcontact, de directeur Burgerzaken en Belastingen, de aan hen ondergeschikte afdelingsmanagers, teamleiders en medewerkers, ieder voor zover het zijn taakgebied betreft tot:</text:p>
                <text:list text:style-name="id1-3-2-2-19-3-1-3">
                  <text:list-item text:style-override="id1-3-2-2-19-3-1-3-1">
                    <text:number>1°.</text:number>
                    <text:p text:style-name="al">het nemen van beslissingen, het afdoen van stukken, het ondertekenen van uitgaande brieven, het uitreiken van naturalisatiebesluiten en de bevestigingen van de verkrijging van het Nederlanderschap en het verrichten van overige handelingen ten aanzien van aangelegenheden die verband houden met de aan de burgemeester bij of krachtens de Rijkswet op het Nederlanderschap verleende bevoegdheden en opgedragen taken;</text:p>
                  </text:list-item>
                  <text:list-item text:style-override="id1-3-2-2-19-3-1-3-2">
                    <text:number>2°.</text:number>
                    <text:p text:style-name="al">het in ontvangst nemen en beoordelen van DNA-bewijs, bedoeld in artikel 1, eerste en vierde lid, van het Besluit DNA-onderzoek vaderschap;</text:p>
                  </text:list-item>
                  <text:list-item text:style-override="id1-3-2-2-19-3-1-3-3">
                    <text:number>3°.</text:number>
                    <text:p text:style-name="al">het namens de Minister nemen van beslissingen, afdoen van stukken en ondertekenen van brieven ten aanzien van de aangelegenheden, bedoeld in artikel 8 van de Regeling verkrijging en verlies Nederlanderschap;</text:p>
                  </text:list-item>
                </text:list>
              </text:list-item>
              <text:list-item text:style-override="id1-3-2-2-19-3-2">
                <text:number>b.</text:number>
                <text:p text:style-name="al">de afdelingsmanager Directie - &amp; Bestuursondersteuning en de aan deze ondergeschikte medewerkers tot het uitreiken van naturalisatiebesluiten en de bevestiging van de verkrijging van het Nederlanderschap; </text:p>
              </text:list-item>
              <text:list-item text:style-override="id1-3-2-2-19-3-3">
                <text:number>c.</text:number>
                <text:p text:style-name="al">de buitengewoon ambtenaren van de burgerlijke stand tot het uitreiken van naturalisatiebesluiten en de bevestiging van de verkrijging van het Nederlanderschap.</text:p>
              </text:list-item>
            </text:list>
          </text:section>
          <text:section text:name="artikel_id1-3-2-2-20" text:style-name="artikel">
            <text:p text:style-name="artikel_kop_titel"><text:span text:style-name="artikel_kop_label">Artikel</text:span> <text:span text:style-name="artikel_kop_nr">20</text:span> Burgerlijke stand</text:p>
            <text:p text:style-name="al">De concerndirecteur Dienstverlening verleent ondermandaat aan de directeur Klantcontact, de directeur Burgerzaken en Belastingen, de aan deze ondergeschikte afdelingsmanagers, teamleiders en medewerkers, ieder voor zover het zijn taakgebied betreft tot:</text:p>
            <text:list text:style-name="id1-3-2-2-20-3">
              <text:list-item text:style-override="id1-3-2-2-20-3-1">
                <text:number>a.</text:number>
                <text:p text:style-name="al">het doen van aangiften van geboorte en overlijden;</text:p>
              </text:list-item>
              <text:list-item text:style-override="id1-3-2-2-20-3-2">
                <text:number>b.</text:number>
                <text:p text:style-name="al">het stellen van een andere termijn voor begraving of crematie;</text:p>
              </text:list-item>
              <text:list-item text:style-override="id1-3-2-2-20-3-3">
                <text:number>c.</text:number>
                <text:p text:style-name="al">het geven van schriftelijk verlof tot ontleding, uiterlijk op de derde dag na die van het overlijden;</text:p>
              </text:list-item>
              <text:list-item text:style-override="id1-3-2-2-20-3-4">
                <text:number>d.</text:number>
                <text:p text:style-name="al">het afgeven van een laissez-passer betreffende het vervoer van lijken dan wel de verklaring bedoeld in artikel 11, vierde lid, van het Besluit op de lijkbezorging.</text:p>
              </text:list-item>
            </text:list>
          </text:section>
          <text:section text:name="artikel_id1-3-2-2-21" text:style-name="artikel">
            <text:p text:style-name="artikel_kop_titel"><text:span text:style-name="artikel_kop_label">Artikel</text:span> <text:span text:style-name="artikel_kop_nr">21</text:span> Justitiële en strafvorderlijke gegevens</text:p>
            <text:p text:style-name="al">De concerndirecteur Dienstverlening verleent ondermandaat aan de directeur Klantcontact, de directeur Burgerzaken en Belastingen, de aan hen ondergeschikte afdelingsmanager, teamleiders en medewerkers, ieder voor zover het zijn taakgebied betreft tot het vragen van justitiële en strafvorderlijke gegevens, bedoeld in de artikelen 12,13,16, 20 en 30 van het Besluit justitiële en strafvorderlijke gegevens.</text:p>
          </text:section>
          <text:section text:name="artikel_id1-3-2-2-22" text:style-name="artikel">
            <text:p text:style-name="artikel_kop_titel"><text:span text:style-name="artikel_kop_label">Artikel</text:span> <text:span text:style-name="artikel_kop_nr">22</text:span> Reisdocumenten</text:p>
            <text:p text:style-name="al">De concerndirecteur Dienstverlening verleent ondermandaat aan:</text:p>
            <text:list text:style-name="id1-3-2-2-22-3">
              <text:list-item text:style-override="id1-3-2-2-22-3-1">
                <text:number>a.</text:number>
                <text:p text:style-name="al">de directeur Klantcontact, de directeur Burgerzaken en Belastingen, de aan hen ondergeschikte afdelingsmanagers, teamleiders en medewerkers ieder voor zover het zijn taakgebied betreft tot:</text:p>
                <text:list text:style-name="id1-3-2-2-22-3-1-3">
                  <text:list-item text:style-override="id1-3-2-2-22-3-1-3-1">
                    <text:number>1°.</text:number>
                    <text:p text:style-name="al">het vastleggen van een tijdstip met het bestelkantoor waarop de reisdocumenten, identificatiekaarten en aanvraagformulieren worden afgeleverd;</text:p>
                  </text:list-item>
                  <text:list-item text:style-override="id1-3-2-2-22-3-1-3-2">
                    <text:number>2°.</text:number>
                    <text:p text:style-name="al">het weigeren of vervallen laten verklaren van het reisdocument;</text:p>
                  </text:list-item>
                  <text:list-item text:style-override="id1-3-2-2-22-3-1-3-3">
                    <text:number>3°.</text:number>
                    <text:p text:style-name="al">de kennisgeving van de beslissing inzake weigering of vervallenverklaring;</text:p>
                  </text:list-item>
                  <text:list-item text:style-override="id1-3-2-2-22-3-1-3-4">
                    <text:number>4°.</text:number>
                    <text:p text:style-name="al">het opvragen van informatie over gesignaleerde personen bij de Minister van Binnenlandse Zaken en Koninkrijksrelaties, bedoeld in artikel 44 van de Paspoortwet en artikel 58 PUN;</text:p>
                  </text:list-item>
                  <text:list-item text:style-override="id1-3-2-2-22-3-1-3-5">
                    <text:number>5°.</text:number>
                    <text:p text:style-name="al">de verwijzing van de betrokken persoon in het geval van onbevoegdheid tot het in ontvangst nemen van de aanvraag;</text:p>
                  </text:list-item>
                  <text:list-item text:style-override="id1-3-2-2-22-3-1-3-6">
                    <text:number>6°.</text:number>
                    <text:p text:style-name="al">de verwijzing van de betrokken persoon die een mededeling van een vermissing wil doen naar de gemeente waar hij in de basisregistratie personen als ingezetene is ingeschreven; </text:p>
                  </text:list-item>
                  <text:list-item text:style-override="id1-3-2-2-22-3-1-3-7">
                    <text:number>7°.</text:number>
                    <text:p text:style-name="al">de doorzending van het ingehouden reisdocument dan wel het reisdocument van een gesignaleerde persoon, bedoeld in artikel 62 PUN;</text:p>
                  </text:list-item>
                  <text:list-item text:style-override="id1-3-2-2-22-3-1-3-8">
                    <text:number>8°.</text:number>
                    <text:p text:style-name="al">het doen van mededelingen aan de Rijksdienst voor Identiteitsgegevens inzake vermelding en verwijdering van de vermelding in het register paspoortsignaleringen, bedoeld in artikel 65 PUN;</text:p>
                  </text:list-item>
                  <text:list-item text:style-override="id1-3-2-2-22-3-1-3-9">
                    <text:number>9°.</text:number>
                    <text:p text:style-name="al">de definitieve onttrekking van reisdocumenten aan het verkeer in de gevallen, bedoeld in de artikelen 67 en 98, tweede lid PUN;</text:p>
                  </text:list-item>
                  <text:list-item text:style-override="id1-3-2-2-22-3-1-3-10">
                    <text:number>10°.</text:number>
                    <text:p text:style-name="al">de registratie van de definitieve onttrekking in de basisregistratie personen;</text:p>
                  </text:list-item>
                  <text:list-item text:style-override="id1-3-2-2-22-3-1-3-11">
                    <text:number>11°.</text:number>
                    <text:p text:style-name="al">het inhouden van een reisdocument in de gevallen, bedoeld in artikel 54 van de Paspoortwet;</text:p>
                  </text:list-item>
                  <text:list-item text:style-override="id1-3-2-2-22-3-1-3-12">
                    <text:number>12°.</text:number>
                    <text:p text:style-name="al">het onderzoeken van een reis- of identiteitsdocument op onregelmatigheden;</text:p>
                  </text:list-item>
                  <text:list-item text:style-override="id1-3-2-2-22-3-1-3-13">
                    <text:number>13°.</text:number>
                    <text:p text:style-name="al">de registratie van de ontvangen kennisgevingen in de basisregistratie personen, bedoeld in artikel 75 PUN;</text:p>
                  </text:list-item>
                </text:list>
              </text:list-item>
              <text:list-item text:style-override="id1-3-2-2-22-3-2">
                <text:number>b.</text:number>
                <text:p text:style-name="al">de directeur Klantcontact, de aan deze ondergeschikte afdelingsmanagers, teamleiders en medewerkers, ieder voor zover het zijn taakgebied betreft tot:</text:p>
                <text:list text:style-name="id1-3-2-2-22-3-2-3">
                  <text:list-item text:style-override="id1-3-2-2-22-3-2-3-1">
                    <text:number>1°.</text:number>
                    <text:p text:style-name="al">het aanwijzen van ambtenaren als autorisatiebevoegden reisdocumenten, bedoeld in artikel 79 PUN;</text:p>
                  </text:list-item>
                  <text:list-item text:style-override="id1-3-2-2-22-3-2-3-2">
                    <text:number>2°.</text:number>
                    <text:p text:style-name="al">het aanwijzen en registreren van ambtenaren, bedoeld in artikel 78 PUN, met inachtneming van de functionele beschrijvingen met betrekking tot het aanvraagsysteem reisdocumenten en overeenkomstig de beveiligingsprocedure;</text:p>
                  </text:list-item>
                  <text:list-item text:style-override="id1-3-2-2-22-3-2-3-3">
                    <text:number>3°.</text:number>
                    <text:p text:style-name="al">de registratie van de parafen van de personen die tot parafering van aanvraagformulieren bevoegd zijn;</text:p>
                  </text:list-item>
                  <text:list-item text:style-override="id1-3-2-2-22-3-2-3-4">
                    <text:number>4°.</text:number>
                    <text:p text:style-name="al">de aanmelding van de uitgiftelocaties bij de Rijksdienst voor Identiteitsgegevens;</text:p>
                  </text:list-item>
                  <text:list-item text:style-override="id1-3-2-2-22-3-2-3-5">
                    <text:number>5°.</text:number>
                    <text:p text:style-name="al">het in ontvangst nemen van een aanvraag voor het verstrekken van een nationaal paspoort, een reisdocument voor vluchtelingen en vreemdelingen en een Nederlandse identiteitskaart;</text:p>
                  </text:list-item>
                  <text:list-item text:style-override="id1-3-2-2-22-3-2-3-6">
                    <text:number>6°.</text:number>
                    <text:p text:style-name="al">het in ontvangst nemen van een aanvraag voor het verstrekken van een faciliteitenpaspoort en een tweede paspoort;</text:p>
                  </text:list-item>
                  <text:list-item text:style-override="id1-3-2-2-22-3-2-3-7">
                    <text:number>7°.</text:number>
                    <text:p text:style-name="al">het verstrekken van een tweede paspoort overeenkomstig artikel 19, eerste lid, onderdelen a en b, PUN;</text:p>
                  </text:list-item>
                  <text:list-item text:style-override="id1-3-2-2-22-3-2-3-8">
                    <text:number>8°.</text:number>
                    <text:p text:style-name="al">het aanbrengen van wijzigingen en bijzondere vermeldingen in het reisdocument;</text:p>
                  </text:list-item>
                  <text:list-item text:style-override="id1-3-2-2-22-3-2-3-9">
                    <text:number>9°.</text:number>
                    <text:p text:style-name="al">het doorzenden van definitief aan het verkeer te onttrekken reisdocumenten, bedoeld in artikel 63 PUN;</text:p>
                  </text:list-item>
                </text:list>
              </text:list-item>
              <text:list-item text:style-override="id1-3-2-2-22-3-3">
                <text:number>c.</text:number>
                <text:p text:style-name="al">de directeur Burgerzaken en Belastingen, de aan deze ondergeschikte afdelingsmanagers, teamleiders en medewerkers, ieder voor zover het zijn taakgebied betreft tot:</text:p>
                <text:list text:style-name="id1-3-2-2-22-3-3-3">
                  <text:list-item text:style-override="id1-3-2-2-22-3-3-3-1">
                    <text:number>1°.</text:number>
                    <text:p text:style-name="al">het nagaan of kosteloze verstrekking van een reisdocument ingevolge artikel 6, derde lid, van het Besluit paspoortgelden mogelijk is; </text:p>
                  </text:list-item>
                  <text:list-item text:style-override="id1-3-2-2-22-3-3-3-2">
                    <text:number>2°.</text:number>
                    <text:p text:style-name="al">het melden van de onregelmatigheid aan het Expertise Centrum Identiteitsfraude en Documenten van de Koninklijke Marechaussee.</text:p>
                  </text:list-item>
                </text:list>
              </text:list-item>
            </text:list>
          </text:section>
          <text:section text:name="artikel_id1-3-2-2-23" text:style-name="artikel">
            <text:p text:style-name="artikel_kop_titel"><text:span text:style-name="artikel_kop_label">Artikel</text:span> <text:span text:style-name="artikel_kop_nr">23</text:span> Rijbewijzen</text:p>
            <text:p text:style-name="al">De concerndirecteur Dienstverlening verleent ondermandaat, ondervolmacht en ondermachtiging aan:</text:p>
            <text:list text:style-name="id1-3-2-2-23-3">
              <text:list-item text:style-override="id1-3-2-2-23-3-1">
                <text:number>a.</text:number>
                <text:p text:style-name="al">de directeur Klantcontact, de directeur Burgerzaken en Belastingen, de aan hen ondergeschikte afdelingsmanagers, teamleiders en medewerkers, ieder voor zover het zijn taakgebied betreft tot:</text:p>
                <text:list text:style-name="id1-3-2-2-23-3-1-3">
                  <text:list-item text:style-override="id1-3-2-2-23-3-1-3-1">
                    <text:number>1°.</text:number>
                    <text:p text:style-name="al">het ongeldig verklaren van een rijbewijs in de gevallen, bedoeld in artikel 124, tweede lid, onderdelen c, d en f van de Wegenverkeerswet 1994;</text:p>
                  </text:list-item>
                  <text:list-item text:style-override="id1-3-2-2-23-3-1-3-2">
                    <text:number>2°.</text:number>
                    <text:p text:style-name="al">het weigeren van een aanvraag voor het verstrekken van een rijbewijs;</text:p>
                  </text:list-item>
                  <text:list-item text:style-override="id1-3-2-2-23-3-1-3-3">
                    <text:number>3°.</text:number>
                    <text:p text:style-name="al">het vernietigen van het ongeldig geworden rijbewijs; </text:p>
                  </text:list-item>
                  <text:list-item text:style-override="id1-3-2-2-23-3-1-3-4">
                    <text:number>4°.</text:number>
                    <text:p text:style-name="al">het innemen van het ongeldig verklaarde rijbewijs;</text:p>
                  </text:list-item>
                </text:list>
              </text:list-item>
              <text:list-item text:style-override="id1-3-2-2-23-3-2">
                <text:number>b.</text:number>
                <text:p text:style-name="al">de directeur Klantcontact, de aan deze ondergeschikte afdelingsmanagers, teamleiders en de medewerkers tot:</text:p>
                <text:list text:style-name="id1-3-2-2-23-3-2-3">
                  <text:list-item text:style-override="id1-3-2-2-23-3-2-3-1">
                    <text:number>1°.</text:number>
                    <text:p text:style-name="al">het in ontvangst nemen van een aanvraag voor het verstrekken van een rijbewijs; </text:p>
                  </text:list-item>
                  <text:list-item text:style-override="id1-3-2-2-23-3-2-3-2">
                    <text:number>2°.</text:number>
                    <text:p text:style-name="al">het verstrekken van een rijbewijs;</text:p>
                  </text:list-item>
                  <text:list-item text:style-override="id1-3-2-2-23-3-2-3-3">
                    <text:number>3°.</text:number>
                    <text:p text:style-name="al">het registreren van de ontvangst van de afgeleverde rijbewijzen in het rijbewijzenregister en het controleren van de levering op juistheid en volledigheid; </text:p>
                  </text:list-item>
                  <text:list-item text:style-override="id1-3-2-2-23-3-2-3-4">
                    <text:number>4°.</text:number>
                    <text:p text:style-name="al">het afgeven van een rijbewijs alsmede het afgeven van een internationaal rijbewijs;</text:p>
                  </text:list-item>
                  <text:list-item text:style-override="id1-3-2-2-23-3-2-3-5">
                    <text:number>5°.</text:number>
                    <text:p text:style-name="al">het bestellen van rijbewijzen door middel van het elektronisch versturen van de aanvraag naar de Dienst Wegverkeer;</text:p>
                  </text:list-item>
                </text:list>
              </text:list-item>
              <text:list-item text:style-override="id1-3-2-2-23-3-3">
                <text:number>c.</text:number>
                <text:p text:style-name="al">de directeur Klantcontact, de aan deze ondergeschikte afdelingsmanagers en teamleiders en medewerkers, ieder voor zover het zijn taakgebied betreft, tot het, op grond van artikel 1, tweede lid, van de Regeling bestelling, transport en beveiliging, Autorisatie Bevoegden Rijbewijzen, aanwijzen van medewerkers die bevoegd zijn tot het aanvragen van rijbewijzen;</text:p>
              </text:list-item>
              <text:list-item text:style-override="id1-3-2-2-23-3-4">
                <text:number>d.</text:number>
                <text:p text:style-name="al">de directeur Klantcontact, de aan deze ondergeschikte afdelingsmanagers, teamleiders en medewerkers tot:</text:p>
                <text:list text:style-name="id1-3-2-2-23-3-4-3">
                  <text:list-item text:style-override="id1-3-2-2-23-3-4-3-1">
                    <text:number>1°.</text:number>
                    <text:p text:style-name="al">het maandelijks controleren van de rijbewijzen aan de hand van de in het rijbewijzenregister opgeslagen gegevens; </text:p>
                  </text:list-item>
                  <text:list-item text:style-override="id1-3-2-2-23-3-4-3-2">
                    <text:number>2°.</text:number>
                    <text:p text:style-name="al">het terugzenden van onjuist vervaardigde dan wel onjuist afgeleverde rijbewijzen met een proces-verbaal aan de Dienst Wegverkeer;</text:p>
                  </text:list-item>
                  <text:list-item text:style-override="id1-3-2-2-23-3-4-3-3">
                    <text:number>3°.</text:number>
                    <text:p text:style-name="al">het terugzenden van niet uitgereikte rijbewijzen met een proces-verbaal aan de Dienst Wegverkeer;</text:p>
                  </text:list-item>
                  <text:list-item text:style-override="id1-3-2-2-23-3-4-3-4">
                    <text:number>4°.</text:number>
                    <text:p text:style-name="al">het opmaken van een proces-verbaal aan de Dienst Wegverkeer van niet ontvangen rijbewijzen.</text:p>
                  </text:list-item>
                </text:list>
              </text:list-item>
            </text:list>
          </text:section>
          <text:section text:name="artikel_id1-3-2-2-24" text:style-name="artikel">
            <text:p text:style-name="artikel_kop_titel"><text:span text:style-name="artikel_kop_label">Artikel</text:span> <text:span text:style-name="artikel_kop_nr">24</text:span> Citylab010</text:p>
            <text:p text:style-name="al">De concerndirecteur Dienstverlening verleent ondermandaat aan de directeur Wijken, Participatie en Stadsarchief en de aan hen ondergeschikte afdelingsmanager tot het besluiten op aanvragen die zijn ontvangen in het kader van de regeling CityLab010. </text:p>
          </text:section>
          <text:section text:name="artikel_id1-3-2-2-25" text:style-name="artikel">
            <text:p text:style-name="artikel_kop_titel"><text:span text:style-name="artikel_kop_label">Artikel</text:span> <text:span text:style-name="artikel_kop_nr">25</text:span> Dimpact</text:p>
            <text:p text:style-name="al">De concerndirecteur Dienstverlening verleent ondermandaat aan de directeur Klantcontact tot het aanwijzen van een medewerker die de gemeente Rotterdam vertegenwoordigt in de algemene ledenvergadering van de coöperatieve vereniging “DIMPACT” U.A., waaronder wordt begrepen het bijwonen van de algemene ledenvergaderingen, daarin het woord te voeren en het stemrecht uit te oefenen.</text:p>
          </text:section>
          <text:section text:name="artikel_id1-3-2-2-26" text:style-name="artikel">
            <text:p text:style-name="artikel_kop_titel"><text:span text:style-name="artikel_kop_label">Artikel</text:span> <text:span text:style-name="artikel_kop_nr">26</text:span> Parkeren</text:p>
            <text:p text:style-name="al">De concerndirecteur Dienstverlening verleent op grond van het door concerndirecteur Stadsbeheer aan hem verleende ondermandaat, nader ondermandaat aan de directeur Klantcontact, de directeur Burgerzaken en Belastingen, de aan hen ondergeschikte afdelingsmanagers, teamleiders en medewerkers, ieder voor zover het zijn taakgebied betreft, tot: </text:p>
            <text:list text:style-name="id1-3-2-2-26-3">
              <text:list-item text:style-override="id1-3-2-2-26-3-1">
                <text:number>a.</text:number>
                <text:p text:style-name="al">het verlenen van een ontheffing van de parkeerverboden als bedoeld in de artikelen 5:1 tot en met 5:12 van de APV Rotterdam 2012, met uitzondering van de haven- en industriegebieden;</text:p>
              </text:list-item>
              <text:list-item text:style-override="id1-3-2-2-26-3-2">
                <text:number>b.</text:number>
                <text:p text:style-name="al">het verstrekken en ongeldig verklaren van gehandicaptenparkeerkaarten, bedoeld in de artikelen 49 tot en met 55 van het Besluit administratieve bepalingen inzake het wegverkeer; </text:p>
              </text:list-item>
              <text:list-item text:style-override="id1-3-2-2-26-3-3">
                <text:number>c.</text:number>
                <text:p text:style-name="al">het toewijzen, wijzigen en intrekken van een gehandicaptenparkeerplaats op kenteken bedoeld in de Beleidsregel Gehandicaptenparkeerplaatsen op kenteken 2016;</text:p>
              </text:list-item>
              <text:list-item text:style-override="id1-3-2-2-26-3-4">
                <text:number>d.</text:number>
                <text:p text:style-name="al">het verlenen van parkeervergunningen en van ontheffingen, bedoeld in de artikelen 2, 3 en 4 van de vigerende Verordening parkeerregulering en parkeerbelastingen;</text:p>
              </text:list-item>
              <text:list-item text:style-override="id1-3-2-2-26-3-5">
                <text:number>e.</text:number>
                <text:p text:style-name="al">het nemen van verkeersbesluiten, bedoeld in artikel 18, eerste lid, onderdeel d, van de Wegenverkeerswet 1994 en in de artikelen 10, 23, eerste lid, onderdelen b, c, f en g, 24, eerste lid, onderdelen a, b, d en e, en 62 van het Reglement Verkeersregels en Verkeerstekens 1990, voor zover het betreft de verkeersborden E1 tot en met E13, met uitzondering van de haven- en industriegebieden en voor zover het stilstaand verkeer betreft;</text:p>
              </text:list-item>
            </text:list>
          </text:section>
          <text:section text:name="artikel_id1-3-2-2-27" text:style-name="artikel">
            <text:p text:style-name="artikel_kop_titel"><text:span text:style-name="artikel_kop_label">Artikel</text:span> <text:span text:style-name="artikel_kop_nr">27</text:span> Bewonersinitiatieven en ondersteuning wijkraden</text:p>
            <text:list text:style-name="id1-3-2-2-27-2">
              <text:list-item text:style-override="id1-3-2-2-27-2">
                <text:number>1.</text:number>
                <text:p text:style-name="al">De concerndirecteur Dienstverlening verleent ondermandaat aan de directeur Wijken, Participatie en Stadsarchief, de rayondirecteuren en de wijkmanagers tot:</text:p>
                <text:list text:style-name="id1-3-2-2-27-2-3">
                  <text:list-item text:style-override="id1-3-2-2-27-2-3-1">
                    <text:number>a.</text:number>
                    <text:p text:style-name="al">het verstrekken van subsidie op grond van de Nadere regels bewonersinitiatieven Rotterdam 2020 en de Nadere regels bewonersinitiatieven Rotterdam 2022.</text:p>
                  </text:list-item>
                  <text:list-item text:style-override="id1-3-2-2-27-2-3-2">
                    <text:number>b.</text:number>
                    <text:p text:style-name="al">het besluiten tot het aangaan van overeenkomsten, het ondertekenen van die overeenkomsten, het verrichten van rechtshandelingen ter uitvoering van die overeenkomsten en het vertegenwoordigen van de gemeente buiten rechte met betrekking tot die overeenkomsten.</text:p>
                  </text:list-item>
                </text:list>
              </text:list-item>
              <text:list-item text:style-override="id1-3-2-2-27-3">
                <text:number>2.</text:number>
                <text:p text:style-name="al">De concerndirecteur Dienstverlening verleent ondermandaat aan de wijkraadcoördinatoren tot het besluiten tot het aangaan van overeenkomsten die betrekking hebben op de ondersteuning van de werkzaamheden van de wijkraden, waaronder participatie en representatie, het ondertekenen van die overeenkomsten, het verrichten van rechtshandelingen ter uitvoering van die overeenkomsten en het vertegenwoordigen van de gemeente buiten rechte met betrekking die overeenkomsten.</text:p>
              </text:list-item>
              <text:list-item text:style-override="id1-3-2-2-27-4">
                <text:number>3.</text:number>
                <text:p text:style-name="al">Bij afwezigheid of verhindering van een wijkraadscoördinator, een wijkmanager, of een rayondirecteur worden, voor de duur van de afwezigheid of verhindering, hun taken en bevoegdheden als bedoeld in dit besluit, waargenomen door een andere wijkraadscoördinator, wijkmanager onderscheidenlijk rayondirecteur.</text:p>
              </text:list-item>
            </text:list>
          </text:section>
          <text:section text:name="artikel_id1-3-2-2-28" text:style-name="artikel">
            <text:p text:style-name="artikel_kop_titel"><text:span text:style-name="artikel_kop_label">Artikel</text:span> <text:span text:style-name="artikel_kop_nr">28</text:span> Intrekking oude regeling</text:p>
            <text:p text:style-name="al">Het Besluit ondermandaat ondervolmacht en ondermachtiging cluster Dienstverlening 2020 wordt ingetrokken.</text:p>
          </text:section>
          <text:section text:name="artikel_id1-3-2-2-29" text:style-name="artikel">
            <text:p text:style-name="artikel_kop_titel"><text:span text:style-name="artikel_kop_label">Artikel</text:span> <text:span text:style-name="artikel_kop_nr">29</text:span> Inwerkingtreding</text:p>
            <text:p text:style-name="al">Dit besluit treedt in werking met ingang van de dag na de datum van uitgifte van het gemeenteblad waarin het wordt geplaatst.</text:p>
          </text:section>
          <text:section text:name="artikel_id1-3-2-2-30" text:style-name="artikel">
            <text:p text:style-name="artikel_kop_titel"><text:span text:style-name="artikel_kop_label">Artikel</text:span> <text:span text:style-name="artikel_kop_nr">30</text:span> Citeertitel</text:p>
            <text:p text:style-name="al">Dit besluit wordt aangehaald als Besluit ondermandaat, ondervolmacht en ondermachtiging cluster Dienstverlening 2022.</text:p>
          </text:section>
        </text:section>
        <text:section text:name="regeling-sluiting_id1-3-2-3" text:style-name="regeling-sluiting">
          <text:section text:name="ondertekening_id1-3-2-3-1">
            <text:p><text:span text:style-name="functie">Aldus vastgesteld op 25 oktober 2022.</text:span></text:p>
          </text:section>
          <text:section text:name="ondertekening_id1-3-2-3-2">
            <text:p><text:span text:style-name="functie"/></text:p>
          </text:section>
          <text:section text:name="ondertekening_id1-3-2-3-3">
            <text:p><text:span text:style-name="functie"/></text:p>
            <text:p><text:span text:style-name="functie">L.C. Molenaar</text:span></text:p>
            <text:p><text:span text:style-name="functie">Concerndirecteu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7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afdeling 10.1.1 van de Algemene wet bestuursrecht]|[1.0:c:BWBR0005537&amp;afdeling=10.1.1&amp;g=2022-11-05</meta:user-defined>
    <meta:user-defined meta:name="DC.source">Besluit mandaat, volmacht en machtiging Rotterdam 2021]|[https://lokaleregelgeving.overheid.nl/CVDR664296/6</meta:user-defined>
    <meta:user-defined meta:name="DC.source">Besluit ondermandaat, ondervolmacht en ondermachtiging van de algemeen directeur 2021]|[https://lokaleregelgeving.overheid.nl/CVDR664261/1</meta:user-defined>
    <meta:user-defined meta:name="OVERHEIDop.referentienummer">2022, nummer 225</meta:user-defined>
    <meta:user-defined meta:name="DCTERMS.alternative">Besluit ondermandaat, ondervolmacht en ondermachtiging cluster Dienstverlening 2022</meta:user-defined>
    <dc:language>nl</dc:language>
    <meta:user-defined meta:name="OVERHEIDop.locatietype/OVERHEIDop.gebiedsmarkering">Gemeente</meta:user-defined>
    <meta:user-defined meta:name="DC.title">Besluit ondermandaat, ondervolmacht en ondervolmachtiging cluster Dienstverlening 2022</meta:user-defined>
    <meta:user-defined meta:name="DCTERMS.W3CDTF/DCTERMS.available">2022-12-02</meta:user-defined>
    <meta:user-defined meta:name="DCTERMS.W3CDTF/OVERHEIDop.jaargang">2022</meta:user-defined>
    <meta:user-defined meta:name="OVERHEIDop.publicationIssue">530734</meta:user-defined>
    <meta:user-defined meta:name="OVERHEIDop.betreftRegeling">CVDR684817_1</meta:user-defined>
    <meta:user-defined meta:name="OVERHEIDop.GmbID/DC.identifier">gmb-2022-530734</meta:user-defined>
    <meta:user-defined meta:name="xs:date/OVERHEIDop.startdatum">2022-12-03</meta:user-defined>
    <meta:user-defined meta:name="OVERHEIDop.versieInformatie"/>
  </office:meta>
</office:document-meta>
</file>