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“Uithoorns Mooiste, De Loop” op 29 januari 2023 aan Sportpark Randhoor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15604, Sportpark Randhoorn, het organiseren van “Uithoorns Mooiste, De Loop” op 29 januari 2023. (ontvangen 23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073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115604</meta:user-defined>
    <dc:language>nl</dc:language>
    <meta:user-defined meta:name="OVERHEIDop.locatietype/OVERHEIDop.gebiedsmarkering">Adres</meta:user-defined>
    <meta:user-defined meta:name="DC.title">Aanvraag vergunning voor het organiseren van “Uithoorns Mooiste, De Loop” op 29 januari 2023 aan Sportpark Randhoorn te Uithoor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32</meta:user-defined>
    <meta:user-defined meta:name="OVERHEIDop.GmbID/DC.identifier">gmb-2022-530732</meta:user-defined>
    <meta:user-defined meta:name="OVERHEIDop.versieInformatie"/>
  </office:meta>
</office:document-meta>
</file>