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bruik van opslag voor landschapsdoeleinden aan de Oosterweg 4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4E </text:p>
                <text:p text:style-name="al">Zaaknummer : Z/2022/401430 </text:p>
                <text:p text:style-name="al">Omschrijving : wijzigen van het gebruik van opslag voor landschapsdoeleinden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2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2/401430</meta:user-defined>
    <dc:language>nl</dc:language>
    <meta:user-defined meta:name="OVERHEIDop.locatietype/OVERHEIDop.gebiedsmarkering">Adres</meta:user-defined>
    <meta:user-defined meta:name="DC.title">Aanvraag omgevingsvergunning, wijzigen van het gebruik van opslag voor landschapsdoeleinden aan de Oosterweg 4E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727</meta:user-defined>
    <meta:user-defined meta:name="OVERHEIDop.GmbID/DC.identifier">gmb-2022-530727</meta:user-defined>
    <meta:user-defined meta:name="OVERHEIDop.versieInformatie"/>
  </office:meta>
</office:document-meta>
</file>