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stborrel op 21 december 2022 op het schoolplein de Springschan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4044, Schoolplein de Springschans, het organiseren van een kerstborrel op het schoolplein op 21 december 2022. (ontvangen 15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4044</meta:user-defined>
    <dc:language>nl</dc:language>
    <meta:user-defined meta:name="OVERHEIDop.locatietype/OVERHEIDop.gebiedsmarkering">Adres</meta:user-defined>
    <meta:user-defined meta:name="DC.title">Aanvraag vergunning voor het organiseren van een kerstborrel op 21 december 2022 op het schoolplein de Springschans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26</meta:user-defined>
    <meta:user-defined meta:name="OVERHEIDop.GmbID/DC.identifier">gmb-2022-530726</meta:user-defined>
    <meta:user-defined meta:name="OVERHEIDop.versieInformatie"/>
  </office:meta>
</office:document-meta>
</file>