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noeihout verbranden aan de Bakerwaardseweg 2, 7221LR Bronk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snoeihout verbranden. De gemeente geeft toestemming voor Snoeihout verbranden aan de Bakerwaardseweg 2, 7221LR Bronkhorst. De bezwaartermijn eindigt op 9 januari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3072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2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2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Bakerwaardseweg 2, 7221LR Bronkhorst</meta:user-defined>
    <dc:language>nl</dc:language>
    <meta:user-defined meta:name="OVERHEIDop.locatietype/OVERHEIDop.gebiedsmarkering">Vlak</meta:user-defined>
    <meta:user-defined meta:name="DC.title">Besluit voor snoeihout verbranden aan de Bakerwaardseweg 2, 7221LR Bronkhors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721</meta:user-defined>
    <meta:user-defined meta:name="OVERHEIDop.GmbID/DC.identifier">gmb-2022-530721</meta:user-defined>
    <meta:user-defined meta:name="OVERHEIDop.versieInformatie"/>
  </office:meta>
</office:document-meta>
</file>