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Gezandebaan 40 5725TN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verbouwen van een woning, 24-11-2022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3071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71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71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098305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Gemeente Asten - aanvraag omgevingsvergunning, Gezandebaan 40 5725TN Heusd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717</meta:user-defined>
    <meta:user-defined meta:name="OVERHEIDop.GmbID/DC.identifier">gmb-2022-530717</meta:user-defined>
    <meta:user-defined meta:name="OVERHEIDop.versieInformatie"/>
  </office:meta>
</office:document-meta>
</file>