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ffel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een laagspanningsnet ter hoogte van Gaffelstraat 84 in Den Haag. De aanvraag is ingediend voor de periode van 2-1-2023 t/m 30-6-2023</text:p>
            <text:p text:style-name="common-al"/>
            <text:p text:style-name="common-al">Ons kenmerk: 02439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affelstraat 84</text:p>
            <text:p text:style-name="tussenkopcur">
            <text:span text:style-name="nadrukvet">Datum bekendmaking besluit:</text:span>
          </text:p>
            <text:p text:style-name="common-al">25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7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39IBA22/8487512</meta:user-defined>
    <meta:user-defined meta:name="DCTERMS.abstract">Het aanpassen van een laagspanningsnet ter hoogte van Gaffelstraat 84 in Den Haag. De aanvraag is ingediend voor de periode van 2-1-2023 t/m 30-6-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affelstraat 84 te Den Haag</meta:user-defined>
    <meta:user-defined meta:name="DCTERMS.W3CDTF/DCTERMS.available">2022-11-30</meta:user-defined>
    <meta:user-defined meta:name="OVERHEIDop.externeBijlage">Bijlage_47135259_voor_bekendmaking|exb-2022-65557</meta:user-defined>
    <meta:user-defined meta:name="DCTERMS.W3CDTF/OVERHEIDop.jaargang">2022</meta:user-defined>
    <meta:user-defined meta:name="OVERHEIDop.publicationIssue">530713</meta:user-defined>
    <meta:user-defined meta:name="OVERHEIDop.GmbID/DC.identifier">gmb-2022-530713</meta:user-defined>
    <meta:user-defined meta:name="OVERHEIDop.versieInformatie"/>
  </office:meta>
</office:document-meta>
</file>