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snoeien van 5 bomen en het herplanten van 2 bomen aan de Diepenbrockstraat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epenbrockstraat 40 </text:p>
                <text:p text:style-name="al">Zaaknummer : Z/2022/401390 </text:p>
                <text:p text:style-name="al">Omschrijving : kappen van 3 bomen, snoeien van 5 bomen en het herplanten van 2 bomen </text:p>
                <text:p text:style-name="al"> 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70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Z/2022/401390</meta:user-defined>
    <dc:language>nl</dc:language>
    <meta:user-defined meta:name="OVERHEIDop.locatietype/OVERHEIDop.gebiedsmarkering">Adres</meta:user-defined>
    <meta:user-defined meta:name="DC.title">Aanvraag omgevingsvergunning, kappen van 3 bomen, snoeien van 5 bomen en het herplanten van 2 bomen aan de Diepenbrockstraat 40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708</meta:user-defined>
    <meta:user-defined meta:name="OVERHEIDop.GmbID/DC.identifier">gmb-2022-530708</meta:user-defined>
    <meta:user-defined meta:name="OVERHEIDop.versieInformatie"/>
  </office:meta>
</office:document-meta>
</file>