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materiaal voor een filmopname op 19 en 20 november 2022 aan Kerklaan 10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2-111727, Kerklaan 10, het plaatsen van materiaal voor filmopname op 19 en 20 november 2022. (ontvangen 10-11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30702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70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70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111727</meta:user-defined>
    <dc:language>nl</dc:language>
    <meta:user-defined meta:name="OVERHEIDop.locatietype/OVERHEIDop.gebiedsmarkering">Adres</meta:user-defined>
    <meta:user-defined meta:name="DC.title">Aanvraag vergunning voor het plaatsen van materiaal voor een filmopname op 19 en 20 november 2022 aan Kerklaan 10 te De Kwakel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702</meta:user-defined>
    <meta:user-defined meta:name="OVERHEIDop.GmbID/DC.identifier">gmb-2022-530702</meta:user-defined>
    <meta:user-defined meta:name="OVERHEIDop.versieInformatie"/>
  </office:meta>
</office:document-meta>
</file>