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2PV verhuizing - 05/12/2022, Locatie: Tweede Jan van der Heijdenstraat 57</text:p>
            <text:p text:style-name="common-al">Looptijd :05-12-2022 t/m 05-12-2022</text:p>
            <text:p text:style-name="common-al">Verzonden naar aanvrager op: 25-11-2022</text:p>
            <text:p text:style-name="common-al">Kenmerk gemeente: Z/22/2107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107740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6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740</meta:user-defined>
    <meta:user-defined meta:name="DCTERMS.abstract">TVM - 2PV verhuizing - 05/12/2022, Locatie: Tweede Jan van der Heijdenstraat 57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98</meta:user-defined>
    <meta:user-defined meta:name="OVERHEIDop.GmbID/DC.identifier">gmb-2022-530698</meta:user-defined>
    <meta:user-defined meta:name="OVERHEIDop.versieInformatie"/>
  </office:meta>
</office:document-meta>
</file>