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ebosch 68 5571LZ Bergeijk, verbouwen van voormalig café 't Heuveltje naar een slagerij met broodjeszaak en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730</text:p>
            <text:p text:style-name="common-al">Locatie: Weebosch 68 5571LZ Bergeijk</text:p>
            <text:p text:style-name="last-al">Omschrijving: verbouwen van voormalig café 't Heuveltje naar een slagerij met broodjeszaak en boven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069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0</meta:user-defined>
    <meta:user-defined meta:name="DCTERMS.abstract">verbouwen van voormalig café 't Heuveltje naar een slagerij met broodjeszaak en bovenwoningen</meta:user-defined>
    <dc:language>nl</dc:language>
    <meta:user-defined meta:name="OVERHEIDop.locatietype/OVERHEIDop.gebiedsmarkering">Punt</meta:user-defined>
    <meta:user-defined meta:name="DC.title">Ingetrokken aanvraag omgevingsvergunning, Weebosch 68 5571LZ Bergeijk, verbouwen van voormalig café 't Heuveltje naar een slagerij met broodjeszaak en bovenwoni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91</meta:user-defined>
    <meta:user-defined meta:name="OVERHEIDop.GmbID/DC.identifier">gmb-2022-530691</meta:user-defined>
    <meta:user-defined meta:name="OVERHEIDop.versieInformatie"/>
  </office:meta>
</office:document-meta>
</file>