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een dakraam en zonnepanelen aan Zijdelveld 4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15157, Zijdelveld 41, het plaatsen van een dakkapel, een dakraam en zonnepanelen. (ontvangen 21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068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8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8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5157</meta:user-defined>
    <dc:language>nl</dc:language>
    <meta:user-defined meta:name="OVERHEIDop.locatietype/OVERHEIDop.gebiedsmarkering">Adres</meta:user-defined>
    <meta:user-defined meta:name="DC.title">Aanvraag vergunning voor het plaatsen van een dakkapel, een dakraam en zonnepanelen aan Zijdelveld 41 te Uithoor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88</meta:user-defined>
    <meta:user-defined meta:name="OVERHEIDop.GmbID/DC.identifier">gmb-2022-530688</meta:user-defined>
    <meta:user-defined meta:name="OVERHEIDop.versieInformatie"/>
  </office:meta>
</office:document-meta>
</file>