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bij de bergingen bij de woningen, Jonkerstraat 22 t/m 30 (even), 34, 38, 44 t/m 52 (even), Louisehof 2 t/m 20 (even), 24, 26, 32 en 34, Louisehof 5 t/m 37 (oneven), 43 t/m 51 (oneven) en 55 en Fabrieksgracht 5 t/m 39 (oneven), 43 t/m 51 (oneven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Jonkerstraat 22 t/m 30 (even), 34, 38, 44 t/m 52 (even), Louisehof 2 t/m 20 (even), 24, 26, 32 en 34, Louisehof 5 t/m 37 (oneven), 43 t/m 51 (oneven) en 55 en Fabrieksgracht 5 t/m 39 (oneven), 43 t/m 51 (oneven) : het verwijderen van asbesthoudende materialen bij de bergingen bij de woningen</text:p>
            <text:p text:style-name="common-al">Verzenddatum: 24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068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bij de bergingen bij de woningen op locatie Jonkerstraat 22tm30(ev),34,38,44tm52(ev), Louisehof 2tm20(ev),24,26,32,34, Louisehof 5tm37(on),43tm51(on),55,Fabrieksgracht 5tm39(on),43tm51(on) in Den Held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Sloopmelding geaccepteerd verwijderen van asbesthoudende materialen bij de bergingen bij de woningen, Jonkerstraat 22 t/m 30 (even), 34, 38, 44 t/m 52 (even), Louisehof 2 t/m 20 (even), 24, 26, 32 en 34, Louisehof 5 t/m 37 (oneven), 43 t/m 51 (oneven) en 55 en Fabrieksgracht 5 t/m 39 (oneven), 43 t/m 51 (oneven) in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0685</meta:user-defined>
    <meta:user-defined meta:name="OVERHEIDop.GmbID/DC.identifier">gmb-2022-530685</meta:user-defined>
    <meta:user-defined meta:name="OVERHEIDop.versieInformatie"/>
  </office:meta>
</office:document-meta>
</file>