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een brug en een nooddam aan Zijdelveld tussen 66b en 66c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2766, Zijdelveld tussen 66b en 66c, het bouwen van een woning, een brug en een nooddam. (ontvangen 14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68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276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woning, een brug en een nooddam aan Zijdelveld tussen 66b en 66c te Uithoo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83</meta:user-defined>
    <meta:user-defined meta:name="OVERHEIDop.GmbID/DC.identifier">gmb-2022-530683</meta:user-defined>
    <meta:user-defined meta:name="OVERHEIDop.versieInformatie"/>
  </office:meta>
</office:document-meta>
</file>