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Marconilaan 1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36</text:p>
            <text:p text:style-name="common-al">Omschrijving: plaatsen van een digitaal billboard</text:p>
            <text:p text:style-name="common-al">Adres: Marconilaan 1 5612HM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36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Marconilaan 1 5612HM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1</meta:user-defined>
    <meta:user-defined meta:name="OVERHEIDop.GmbID/DC.identifier">gmb-2022-530681</meta:user-defined>
    <meta:user-defined meta:name="OVERHEIDop.versieInformatie"/>
  </office:meta>
</office:document-meta>
</file>