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Ilp 5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vervangende nieuwbouwwoning</text:p>
            <text:p text:style-name="common-al">Ingekomen: 26 nov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3067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7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7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en Ilp 53 A</meta:user-defined>
    <meta:user-defined meta:name="DCTERMS.abstract">het plaatsen van een vervangende nieuwbouwwoning</meta:user-defined>
    <dc:language>nl</dc:language>
    <meta:user-defined meta:name="OVERHEIDop.locatietype/OVERHEIDop.gebiedsmarkering">Adres</meta:user-defined>
    <meta:user-defined meta:name="DC.title">Den Ilp 53 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72</meta:user-defined>
    <meta:user-defined meta:name="OVERHEIDop.GmbID/DC.identifier">gmb-2022-530672</meta:user-defined>
    <meta:user-defined meta:name="OVERHEIDop.versieInformatie"/>
  </office:meta>
</office:document-meta>
</file>