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oefslag 132 Nijkerk, het plaatsen van een container en bouwkee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2784</text:p>
            <text:p text:style-name="common-al">Ontvangen op 24 november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30661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66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66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Hoefslag 132 Nijkerk, het plaatsen van een container en bouwkeet.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661</meta:user-defined>
    <meta:user-defined meta:name="OVERHEIDop.GmbID/DC.identifier">gmb-2022-530661</meta:user-defined>
    <meta:user-defined meta:name="OVERHEIDop.versieInformatie"/>
  </office:meta>
</office:document-meta>
</file>