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Schutsboomstraat 62, 5374 CD Schaijk.</text:p>
            <text:p text:style-name="common-al">De gemeente heeft op 4 februari 2022 een besluit genomen op de aanvraag voor een omgevingsvergunning met zaaknummer Z2022-000064.</text:p>
            <text:p text:style-name="common-al">De zaak betreft locatie Schutsboomstraat 62 5374 CD Schaijk, en heeft de omschrijving "plaatsen van een Airstream caravan als overnachtingslocatie ten behoeve van een bed and breakfast". De vergunning is verleend.</text:p>
            <text:p text:style-name="common-al">Het besluit betreft de volgende onderdelen: Buitenplanse kleine afwijking.</text:p>
            <text:p text:style-name="common-al">Het besluit is verzonden op: 4 februari 2022. 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6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4</meta:user-defined>
    <meta:user-defined meta:name="DCTERMS.abstract">plaatsen van een Airstream caravan als overnachtingslocatie ten behoeve van een bed and breakfas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66</meta:user-defined>
    <meta:user-defined meta:name="OVERHEIDop.GmbID/DC.identifier">gmb-2022-53066</meta:user-defined>
    <meta:user-defined meta:name="OVERHEIDop.versieInformatie"/>
  </office:meta>
</office:document-meta>
</file>