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oor het gebruik van een exploitatievergunning aan Hoofdstraat 55A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en en ontheffingen</text:span>
          </text:p>
            <text:p text:style-name="common-al">
            <text:span text:style-name="nadrukvet">Binnen gekomen aanvra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11-2022</text:p>
                  </table:table-cell>
                  <table:table-cell table:style-name="entry" table:number-rows-spanned="1" table:number-columns-spanned="1">
                    <text:p text:style-name="table_al">ZK22.07159</text:p>
                  </table:table-cell>
                  <table:table-cell table:style-name="entry" table:number-rows-spanned="1" table:number-columns-spanned="1">
                    <text:p text:style-name="table_al">VOF Time 4 Burgers </text:p>
                  </table:table-cell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Hoofdstraat 55A</text:p>
                    <text:p text:style-name="table_al">5171 DJ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last-al">U kunt tot 16 december 2022 uw zienswijze kenbaar maken via <text:a xlink:href="mailto:info@loonopzand.nl" xlink:type="simple"><text:span text:style-name="nadrukondlijn">info@loonopzand.nl</text:span></text:a> onder vermelding va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065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5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5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K22.07159</meta:user-defined>
    <dc:language>nl</dc:language>
    <meta:user-defined meta:name="OVERHEIDop.locatietype/OVERHEIDop.gebiedsmarkering">Adres</meta:user-defined>
    <meta:user-defined meta:name="DC.title">Aanvraag voor het gebruik van een exploitatievergunning aan Hoofdstraat 55A te Kaatsheuv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658</meta:user-defined>
    <meta:user-defined meta:name="OVERHEIDop.GmbID/DC.identifier">gmb-2022-530658</meta:user-defined>
    <meta:user-defined meta:name="OVERHEIDop.versieInformatie"/>
  </office:meta>
</office:document-meta>
</file>