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en het aanpassen van de kozijnen aan Roelenengweg 3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november 2022. De gemeente Barneveld neemt daarover waarschijnlijk binnen 8 weken na 22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64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en het aanpassen van de kozijnen aan Roelenengweg 34 Voorthuiz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47</meta:user-defined>
    <meta:user-defined meta:name="OVERHEIDop.GmbID/DC.identifier">gmb-2022-530647</meta:user-defined>
    <meta:user-defined meta:name="OVERHEIDop.versieInformatie"/>
  </office:meta>
</office:document-meta>
</file>