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J. van der Woerd-Mollstraat 0 Barneveld, het tijdelijk lozen van bemalingswater in Bloemendaal ivm plaatsen 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6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J. van der Woerd-Mollstraat 0 Barneveld, het tijdelijk lozen van bemalingswater in Bloemendaal ivm plaatsen containers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42</meta:user-defined>
    <meta:user-defined meta:name="OVERHEIDop.GmbID/DC.identifier">gmb-2022-530642</meta:user-defined>
    <meta:user-defined meta:name="OVERHEIDop.versieInformatie"/>
  </office:meta>
</office:document-meta>
</file>