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8*"/>
    </style:style>
    <style:style style:family="table-column" style:parent-style-name="colspec" style:name="id1-3-2-2-1-13-1-2">
      <style:table-column-properties style:rel-column-width="38*"/>
    </style:style>
    <style:style style:family="table-column" style:parent-style-name="colspec" style:name="id1-3-2-2-1-13-1-3">
      <style:table-column-properties style:rel-column-width="30*"/>
    </style:style>
    <style:style style:family="table-column" style:parent-style-name="colspec" style:name="id1-3-2-2-1-16-1-1">
      <style:table-column-properties style:rel-column-width="8*"/>
    </style:style>
    <style:style style:family="table-column" style:parent-style-name="colspec" style:name="id1-3-2-2-1-16-1-2">
      <style:table-column-properties style:rel-column-width="38*"/>
    </style:style>
    <style:style style:family="table-column" style:parent-style-name="colspec" style:name="id1-3-2-2-1-16-1-3">
      <style:table-column-properties style:rel-column-width="30*"/>
    </style:style>
    <style:style style:family="table-column" style:parent-style-name="colspec" style:name="id1-3-2-2-1-21-1-1">
      <style:table-column-properties style:rel-column-width="8*"/>
    </style:style>
    <style:style style:family="table-column" style:parent-style-name="colspec" style:name="id1-3-2-2-1-21-1-2">
      <style:table-column-properties style:rel-column-width="38*"/>
    </style:style>
    <style:style style:family="table-column" style:parent-style-name="colspec" style:name="id1-3-2-2-1-21-1-3">
      <style:table-column-properties style:rel-column-width="30*"/>
    </style:style>
    <style:style style:family="table-column" style:parent-style-name="colspec" style:name="id1-3-2-2-1-24-1-1">
      <style:table-column-properties style:rel-column-width="8*"/>
    </style:style>
    <style:style style:family="table-column" style:parent-style-name="colspec" style:name="id1-3-2-2-1-24-1-2">
      <style:table-column-properties style:rel-column-width="38*"/>
    </style:style>
    <style:style style:family="table-column" style:parent-style-name="colspec" style:name="id1-3-2-2-1-24-1-3">
      <style:table-column-properties style:rel-column-width="30*"/>
    </style:style>
    <style:style style:family="table-column" style:parent-style-name="colspec" style:name="id1-3-2-2-1-27-1-1">
      <style:table-column-properties style:rel-column-width="8*"/>
    </style:style>
    <style:style style:family="table-column" style:parent-style-name="colspec" style:name="id1-3-2-2-1-27-1-2">
      <style:table-column-properties style:rel-column-width="38*"/>
    </style:style>
    <style:style style:family="table-column" style:parent-style-name="colspec" style:name="id1-3-2-2-1-27-1-3">
      <style:table-column-properties style:rel-column-width="30*"/>
    </style:style>
    <style:style style:family="table-column" style:parent-style-name="colspec" style:name="id1-3-2-2-1-30-1-1">
      <style:table-column-properties style:rel-column-width="8*"/>
    </style:style>
    <style:style style:family="table-column" style:parent-style-name="colspec" style:name="id1-3-2-2-1-30-1-2">
      <style:table-column-properties style:rel-column-width="38*"/>
    </style:style>
    <style:style style:family="table-column" style:parent-style-name="colspec" style:name="id1-3-2-2-1-30-1-3">
      <style:table-column-properties style:rel-column-width="30*"/>
    </style:style>
    <style:style style:family="table-column" style:parent-style-name="colspec" style:name="id1-3-2-2-1-33-1-1">
      <style:table-column-properties style:rel-column-width="8*"/>
    </style:style>
    <style:style style:family="table-column" style:parent-style-name="colspec" style:name="id1-3-2-2-1-33-1-2">
      <style:table-column-properties style:rel-column-width="38*"/>
    </style:style>
    <style:style style:family="table-column" style:parent-style-name="colspec" style:name="id1-3-2-2-1-33-1-3">
      <style:table-column-properties style:rel-column-width="30*"/>
    </style:style>
    <style:style style:family="table-column" style:parent-style-name="colspec" style:name="id1-3-2-2-1-36-1-1">
      <style:table-column-properties style:rel-column-width="8*"/>
    </style:style>
    <style:style style:family="table-column" style:parent-style-name="colspec" style:name="id1-3-2-2-1-36-1-2">
      <style:table-column-properties style:rel-column-width="38*"/>
    </style:style>
    <style:style style:family="table-column" style:parent-style-name="colspec" style:name="id1-3-2-2-1-36-1-3">
      <style:table-column-properties style:rel-column-width="30*"/>
    </style:style>
    <style:style style:family="table-column" style:parent-style-name="colspec" style:name="id1-3-2-2-1-39-1-1">
      <style:table-column-properties style:rel-column-width="8*"/>
    </style:style>
    <style:style style:family="table-column" style:parent-style-name="colspec" style:name="id1-3-2-2-1-39-1-2">
      <style:table-column-properties style:rel-column-width="38*"/>
    </style:style>
    <style:style style:family="table-column" style:parent-style-name="colspec" style:name="id1-3-2-2-1-39-1-3">
      <style:table-column-properties style:rel-column-width="30*"/>
    </style:style>
    <style:style style:family="table-column" style:parent-style-name="colspec" style:name="id1-3-2-2-1-42-1-1">
      <style:table-column-properties style:rel-column-width="8*"/>
    </style:style>
    <style:style style:family="table-column" style:parent-style-name="colspec" style:name="id1-3-2-2-1-42-1-2">
      <style:table-column-properties style:rel-column-width="38*"/>
    </style:style>
    <style:style style:family="table-column" style:parent-style-name="colspec" style:name="id1-3-2-2-1-42-1-3">
      <style:table-column-properties style:rel-column-width="30*"/>
    </style:style>
  </office:automatic-styles>
  <office:body>
    <office:text>
      <text:p text:style-name="new_page_staatscourant"/>
      <text:p text:style-name="single-kop-titel">Kandidatenlijsten verkiezing van de leden van de gemeenteraad van Tynaa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CENTRAAL STEMBUREAU</text:span>
          </text:p>
            <text:p text:style-name="al"/>
            <text:p text:style-name="al"/>
            <text:p text:style-name="al">De voorzitter van het centraal stembureau voor verkiezing van de leden van de<text:span text:style-name="nadrukvet"/><text:span text:style-name="nadrukvet">gemeenteraad</text:span> van <text:span text:style-name="nadrukvet">Tynaarlo</text:span>;</text:p>
            <text:p text:style-name="al"/>
            <text:p text:style-name="al">gelet op artikel I 17 van de Kieswet;</text:p>
            <text:p text:style-name="al"/>
            <text:p text:style-name="al">maakt bekend dat voor de op <text:span text:style-name="nadrukvet">16 maart 2022</text:span> te houden verkiezing de volgende geldige kandidatenlijsten zijn ingeleverd:</text:p>
            <text:p text:style-name="al"/>
            <text:p text:style-name="al"/>
            <text:p text:style-name="al">
            <text:span text:style-name="nadrukvet">Lijst 1 Leefbaar Tynaarlo/EVZ-2000 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ellinga, J.J. (Jurryt) (m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achielsen, A.M. (Annemarie) (v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Franke, H.J. (John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Elzerman, H.T.M. (Marcel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Weering, J. (Jarco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Rutgers, R. (Roerlof) (m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Gestel, J.P.W. (Hans) (m) </text:p>
                  </table:table-cell>
                  <table:table-cell table:style-name="entry" table:number-rows-spanned="1" table:number-columns-spanned="1">
                    <text:p text:style-name="table_al">Zuidlaard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loos, C.H. (Casper) (m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egge, L.J.C.E. (Leo) (m) 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Zuiden, G. (Gea) (v) </text:p>
                  </table:table-cell>
                  <table:table-cell table:style-name="entry" table:number-rows-spanned="1" table:number-columns-spanned="1">
                    <text:p text:style-name="table_al">Zeeg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Sterke, M. (Michiel) (m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Nijs, M.B. (Bernd) (m) </text:p>
                  </table:table-cell>
                  <table:table-cell table:style-name="entry" table:number-rows-spanned="1" table:number-columns-spanned="1">
                    <text:p text:style-name="table_al">Ee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Franke, D. (Dion) (v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Akker, R.M. (Rolf) (m) </text:p>
                  </table:table-cell>
                  <table:table-cell table:style-name="entry" table:number-rows-spanned="1" table:number-columns-spanned="1">
                    <text:p text:style-name="table_al">Ee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Niewold, A.J. (Arjan) (m) </text:p>
                  </table:table-cell>
                  <table:table-cell table:style-name="entry" table:number-rows-spanned="1" table:number-columns-spanned="1">
                    <text:p text:style-name="table_al">De Groe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Frieman, H.B. (Henk) (m) 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Engelsman, S. (Steef) (m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Schat, T. (Tineke) (v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Aarden, R.L.C. (Raymond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Posthumus, H. (Harm) (m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Maren, W.J. (Wies) (v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Kraaijenbrink, R.A. (René) (m) </text:p>
                  </table:table-cell>
                  <table:table-cell table:style-name="entry" table:number-rows-spanned="1" table:number-columns-spanned="1">
                    <text:p text:style-name="table_al">Zuidlaard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Dijkhuizen, T. (Trijnie) (v) </text:p>
                  </table:table-cell>
                  <table:table-cell table:style-name="entry" table:number-rows-spanned="1" table:number-columns-spanned="1">
                    <text:p text:style-name="table_al">Zuidlaarderve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2 VVD </text:span>
          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Pieters, G. (Gezinus) (m) 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amminga, J.H. (Hilde) (v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mits, J. (Jan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oren-Pasman, N.B.N. (Nina) (v) </text:p>
                  </table:table-cell>
                  <table:table-cell table:style-name="entry" table:number-rows-spanned="1" table:number-columns-spanned="1">
                    <text:p text:style-name="table_al">Zeeg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eikamp, N.T. (Nico) (m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Pieters-de Vries, L.H.C. (Lydia) (v) 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Onur, M. (Mark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Noord, J. (Jacob) (m) </text:p>
                  </table:table-cell>
                  <table:table-cell table:style-name="entry" table:number-rows-spanned="1" table:number-columns-spanned="1">
                    <text:p text:style-name="table_al">Ze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akker, R.W.P. (Robert) (m) </text:p>
                  </table:table-cell>
                  <table:table-cell table:style-name="entry" table:number-rows-spanned="1" table:number-columns-spanned="1">
                    <text:p text:style-name="table_al">M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Heukelum, J.J. (Jan) (m) 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
            <text:span text:style-name="nadrukvet">Lijst 3 GROENLINKS </text:span>
         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Ririhena, M.A. (Miguel) (m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ijkerk, G.J. (Gea) (v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Nieman, W.J. (Willem) (m) </text:p>
                  </table:table-cell>
                  <table:table-cell table:style-name="entry" table:number-rows-spanned="1" table:number-columns-spanned="1">
                    <text:p text:style-name="table_al">Ee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Meerman, A.M. (Arie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Oele, D.E. (Dick) (m) </text:p>
                  </table:table-cell>
                  <table:table-cell table:style-name="entry" table:number-rows-spanned="1" table:number-columns-spanned="1">
                    <text:p text:style-name="table_al">De Groe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r Meij, W.K.N. (Willem) (m) 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Nienhuis, J. (Bieneke) (v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Weemstra, A. (Albert) (m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Kalverboer, K.M.A. (Karin) (v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 Klundert, E.J. (Evert) (m) 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Meerman-Scheven, A.M.G. (Agnes) (v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talma, P.A.C. (Paul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oogd, M.C. (Mieke) (v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akker, D. (Dirkjan) (m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der Merwe, L. (Letitia) (v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Assies, H.H. (Harm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Binnema, G.A. (Geerte) (v) 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Postma, J.C. (Jan) (m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Rietkerk-Sipkes, K.E. (Karin) (v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Harleman, F.A.J. (Fer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Kuipers, K. (Klaas) (m) </text:p>
                  </table:table-cell>
                  <table:table-cell table:style-name="entry" table:number-rows-spanned="1" table:number-columns-spanned="1">
                    <text:p text:style-name="table_al">De Groev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4 </text:span>
            <text:span text:style-name="nadrukvet">Democraten 66 (</text:span>
            <text:span text:style-name="nadrukvet">D66</text:span>
            <text:span text:style-name="nadrukvet">)</text:span>
            <text:span text:style-name="nadrukvet"/>
          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Kardol, C.E. (Els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Os, H.W.A. (Herman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tradmeijer, C.I. (Christina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Lukkien, J.B.R. (Barend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Engels, A.S. (Sophia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ort, P.T. (Paul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n Boogaard, J.J.W. (Jos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r Meer, D.B. (David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emer, P. (Pepijn) </text:p>
                  </table:table-cell>
                  <table:table-cell table:style-name="entry" table:number-rows-spanned="1" table:number-columns-spanned="1">
                    <text:p text:style-name="table_al">Ee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ulscher, J.H.W. (Joke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roek, B. (Barend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loen, K.A. (Kristian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rijhof, H.J. (Heleen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 Boer-Welling, I.F. (Ieke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Hokwerda, O. (Oene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5 CDA </text:span>
          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iddendorp, H.L. (Henk) (m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aisma, F. (Femmo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Wiersema, H. (Hanneke) (v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not, K.H. (Klaas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looster, J.A. (Anneke) (v) </text:p>
                  </table:table-cell>
                  <table:table-cell table:style-name="entry" table:number-rows-spanned="1" table:number-columns-spanned="1">
                    <text:p text:style-name="table_al">Do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Arkesteijn-Enthoven, J.M.J. (Coby) (v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Muijs, C.T. (Kristel) (v) </text:p>
                  </table:table-cell>
                  <table:table-cell table:style-name="entry" table:number-rows-spanned="1" table:number-columns-spanned="1">
                    <text:p text:style-name="table_al">Ee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n Berg, J. (Jeltje) (v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 Boer, P.J. (Jorrit) (m) </text:p>
                  </table:table-cell>
                  <table:table-cell table:style-name="entry" table:number-rows-spanned="1" table:number-columns-spanned="1">
                    <text:p text:style-name="table_al">Gro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Marbun, L.T. (Lifter Tua) (m) </text:p>
                  </table:table-cell>
                  <table:table-cell table:style-name="entry" table:number-rows-spanned="1" table:number-columns-spanned="1">
                    <text:p text:style-name="table_al">Ee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chuiling, W.A. (Willem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oekoek-Mulder, E. (Egbertje) (v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Jager, D. (Dick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ijkman-de Vries, K.A.M. (Margaretha) (v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Larkens, H.J. (Harry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isser, B.M. (Martien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Huisman, M.J. (Marcel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bij de Weg, H. (Haije) (m) </text:p>
                  </table:table-cell>
                  <table:table-cell table:style-name="entry" table:number-rows-spanned="1" table:number-columns-spanned="1">
                    <text:p text:style-name="table_al">Ee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ter Veer, B.C.A. (Ben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Arkesteijn, H.A.M. (Henk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Hoogers, W. (Wim) (m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Jongma-Roelants, C.W.M. (Toos) (v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Koning-van der Schaaf, M.C. (Greet) (v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van Bochove, R. (Rijk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Maat, A.J. (Albert Jan) (m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Smilde, M.C.A. (Margreeth) (v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Glansbeek, R.C.M. (Rudolf) (m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6 Gemeentebelangen Tynaarlo </text:span>
          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Gelder, J. (Jacob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eistra, B.J. (Ben) (m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Franke, D.J. (Dennis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Ubels, H.M. (Erik) (m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Gorter, R. (Robin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aijkens-Bolt, J.J. (Jacqueline) (v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lagter-Knaap, E.C. (Evelyne) (v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Terwal-Arends, J. (Tineke) (v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Ubels, T.W. (Theo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Polling, G.W. (Ties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Hönebecke, W. (Willem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rijthe, R.J. (Roelof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Polling-Idsingh, J.E. (Jacqueline) (v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oelens, G.A. (Gretia) (v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Arends-Nieland, M.E.C. (Marianne) (v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Paré, W. (Wil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7 Partij van de Arbeid (</text:span>
            <text:span text:style-name="nadrukvet">P.v.d.A.</text:span>
            <text:span text:style-name="nadrukvet">) </text:span>
          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ijkstra, T.A.H. (Koos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ubbers, A. (Anneke) (v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Gerritsen, G.F. (Erik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oning, M. (Marjolein) (v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Graaf, K.B. (Kees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Ensing-Compaan, C. (Carla) (v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eerda, A.S. (Annemarijn) (v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r Werf, F. (Frank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Peters, J.W.S. (Jelbrich) (v) 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Ensing, A. (Andre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Roggen, J.A. (Janny) (v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akker, H. (Henk) (m) </text:p>
                  </table:table-cell>
                  <table:table-cell table:style-name="entry" table:number-rows-spanned="1" table:number-columns-spanned="1">
                    <text:p text:style-name="table_al">Wi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der Weijden, C. (Corke) (v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erends, H. (Henk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Martens, A. (Aly) (v) 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Kalk, A. (Albert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den Bergen-Stalenhoef, G.W.M. (Gerda) (v) </text:p>
                  </table:table-cell>
                  <table:table-cell table:style-name="entry" table:number-rows-spanned="1" table:number-columns-spanned="1">
                    <text:p text:style-name="table_al">Ze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Emmens, J.G. (Jan) (m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Harms, N. (Nico) (m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8 ChristenUnie </text:span>
          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n Born, H. (Henny) (m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 Graaf, J.E. (Hans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 Jonge, G.J. (Jan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Winters, J.K. (Jan Kees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olwerda, A. (Annet) (v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chuttinga, A.M. (Andries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uipers, J.J. (Jaap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Groen, H. (Henk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Gringhuis, L. (Bert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oogenboom, J. (Jaap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9 Hart voor Vrijheid </text:span>
          </text:p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Zwijger, H.E. (Helmoet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Tanja, A. (Anne) (m) </text:p>
                  </table:table-cell>
                  <table:table-cell table:style-name="entry" table:number-rows-spanned="1" table:number-columns-spanned="1">
                    <text:p text:style-name="table_al">Do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akkelo, B. (Bianca) (v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0 Blanco (</text:span>
            <text:span text:style-name="nadrukvet">Aeilkema</text:span>
            <text:span text:style-name="nadrukvet">, R.) </text:span>
          </text:p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Aeilkema, R. (Richard) (m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Idsingh, A. (Dineke) (v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r Poel, H.P. (Herman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offeman, A.C. (Albert) (m) 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tuiver, W. (Wilma) (v) 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Muller, M.F. (Marije) (v) </text:p>
                  </table:table-cell>
                  <table:table-cell table:style-name="entry" table:number-rows-spanned="1" table:number-columns-spanned="1">
                    <text:p text:style-name="table_al">Y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 Berkt, H. (Hans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riel, F. (Frank) (m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Terpstra, R.N. (Rob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Arends, D.M. (Daphne) (v) </text:p>
                  </table:table-cell>
                  <table:table-cell table:style-name="entry" table:number-rows-spanned="1" table:number-columns-spanned="1">
                    <text:p text:style-name="table_al">Do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Fransen, A. (Annemiek) (v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euvelman, D.J.C. (Dick) (m) 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Eckhardt, J.H.J. (Jur) (m) 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Kema, G.W. (Gerard) (m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Snuk, H. (Harm) (m) 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ries, 4 februari 2022</text:span></text:p>
            <text:p><text:span text:style-name="functie">De voorzitter van het centraal stembureau voor verkiezing van de leden van de gemeenteraad van Tynaarlo,</text:span></text:p>
            <text:p><text:span text:style-name="functie">M.J.F.J. Thij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06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ynaarlo</meta:user-defined>
    <meta:user-defined meta:name="OVERHEID.Gemeente/DCTERMS.publisher">Tynaarlo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Tynaarlo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064</meta:user-defined>
    <meta:user-defined meta:name="OVERHEIDop.GmbID/DC.identifier">gmb-2022-53064</meta:user-defined>
    <meta:user-defined meta:name="OVERHEIDop.versieInformatie"/>
  </office:meta>
</office:document-meta>
</file>