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East 41 te Ureterp</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de locatie Selmien East 41 te Ureterp. De aanvraag is geregistreerd onder zaaknummer OV-2022-5849. De aanvraag betreft:</text:p>
            <text:p text:style-name="common-al">het brandveilig gebruik van de nieuwbouw</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06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mien East 41 te Ureterp</meta:user-defined>
    <meta:user-defined meta:name="DCTERMS.W3CDTF/DCTERMS.available">2022-11-30</meta:user-defined>
    <meta:user-defined meta:name="DCTERMS.W3CDTF/OVERHEIDop.jaargang">2022</meta:user-defined>
    <meta:user-defined meta:name="OVERHEIDop.publicationIssue">530629</meta:user-defined>
    <meta:user-defined meta:name="OVERHEIDop.GmbID/DC.identifier">gmb-2022-530629</meta:user-defined>
    <meta:user-defined meta:name="OVERHEIDop.versieInformatie"/>
  </office:meta>
</office:document-meta>
</file>