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4 november 2022 vergunning verleend aan Gemeente Heusden voor het organiseren van de Wereldlichtjesdag bij begraafplaats Duynhaeghe in Drunen op 11 december 2022. De vergunning is verzonden op 4 november 2022 en bij de gemeente bekend onder nummer 1332578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062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32578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27</meta:user-defined>
    <meta:user-defined meta:name="OVERHEIDop.GmbID/DC.identifier">gmb-2022-530627</meta:user-defined>
    <meta:user-defined meta:name="OVERHEIDop.versieInformatie"/>
  </office:meta>
</office:document-meta>
</file>