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buitenrijbaan aan Wolsbergerweg 1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7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2. De gemeente Barneveld neemt daarover waarschijnlijk binnen 8 weken na 21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61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6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een buitenrijbaan aan Wolsbergerweg 18 Voorthuiz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616</meta:user-defined>
    <meta:user-defined meta:name="OVERHEIDop.GmbID/DC.identifier">gmb-2022-530616</meta:user-defined>
    <meta:user-defined meta:name="OVERHEIDop.versieInformatie"/>
  </office:meta>
</office:document-meta>
</file>