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Jan Bijlstraat 71, 1782W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Jan Bijlstraat 71, 1782WS Den Helder : het verwijderen van asbesthoudende materialen</text:p>
            <text:p text:style-name="common-al">Verzenddatum: 24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061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Jan Bijlstraat 71, 1782WS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Jan Bijlstraat 71, 1782WS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0613</meta:user-defined>
    <meta:user-defined meta:name="OVERHEIDop.GmbID/DC.identifier">gmb-2022-530613</meta:user-defined>
    <meta:user-defined meta:name="OVERHEIDop.versieInformatie"/>
  </office:meta>
</office:document-meta>
</file>