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, Omgevingsvergunning regulier, Cederlaan 8 Bennekom, het uitbreid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3 november 2022</text:p>
            <text:p text:style-name="common-al">Zaaknummer 2022W272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30602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602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602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gunningsvrij, Omgevingsvergunning regulier, Cederlaan 8 Bennekom, het uitbreiden van de woning.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0602</meta:user-defined>
    <meta:user-defined meta:name="OVERHEIDop.GmbID/DC.identifier">gmb-2022-530602</meta:user-defined>
    <meta:user-defined meta:name="OVERHEIDop.versieInformatie"/>
  </office:meta>
</office:document-meta>
</file>