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januari 2022 toegekend omgevingsvergunning Garsthuizerweg 4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anuari 2022 voor het realiseren van een Bed &amp; Breakfast in de bestaande jongveestal/werktuigenberging aan de Garsthuizerweg 4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0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 januari 2022 toegekend voor het realiseren van een Bed &amp; Breakfast in de bestaande jongveestal/werktuigenberging aan de Garsthuizerweg 4 in Zeerijp.</meta:user-defined>
    <dc:language>nl</dc:language>
    <meta:user-defined meta:name="OVERHEIDop.locatietype/OVERHEIDop.gebiedsmarkering">Adres</meta:user-defined>
    <meta:user-defined meta:name="DC.title">3 januari 2022 toegekend omgevingsvergunning Garsthuizerweg 4 in Zeerijp</meta:user-defined>
    <meta:user-defined meta:name="DCTERMS.W3CDTF/DCTERMS.available">2022-01-12</meta:user-defined>
    <meta:user-defined meta:name="DCTERMS.W3CDTF/OVERHEIDop.jaargang">2022</meta:user-defined>
    <meta:user-defined meta:name="OVERHEIDop.publicationIssue">5306</meta:user-defined>
    <meta:user-defined meta:name="OVERHEIDop.GmbID/DC.identifier">gmb-2022-5306</meta:user-defined>
    <meta:user-defined meta:name="OVERHEIDop.versieInformatie"/>
  </office:meta>
</office:document-meta>
</file>