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van de praktijkruimte tot woonappartementen aan De Heus Plein 14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68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59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9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9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van de praktijkruimte tot woonappartementen aan De Heus Plein 146 Barnevel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94</meta:user-defined>
    <meta:user-defined meta:name="OVERHEIDop.GmbID/DC.identifier">gmb-2022-530594</meta:user-defined>
    <meta:user-defined meta:name="OVERHEIDop.versieInformatie"/>
  </office:meta>
</office:document-meta>
</file>