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nnstate 57 Ede, het plaatsen van een schuur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26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nnstate 57 Ede, het plaatsen van een schuur en overkapp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0</meta:user-defined>
    <meta:user-defined meta:name="OVERHEIDop.GmbID/DC.identifier">gmb-2022-530590</meta:user-defined>
    <meta:user-defined meta:name="OVERHEIDop.versieInformatie"/>
  </office:meta>
</office:document-meta>
</file>