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ker en het vervangen van een dakkapel op het achterdakvlak aan Bosbeslaan 3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osbeslaan 35 het plaatsen van een erker en het vervangen van een dakkapel op het achterdakvlak 3852 C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05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erker en het vervangen van een dakkapel op het achterdakvlak aan Bosbeslaan 35 te Ermelo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058</meta:user-defined>
    <meta:user-defined meta:name="OVERHEIDop.GmbID/DC.identifier">gmb-2022-53058</meta:user-defined>
    <meta:user-defined meta:name="OVERHEIDop.versieInformatie"/>
  </office:meta>
</office:document-meta>
</file>