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verbouwen en uitbreiden van de woning (o.a. dak) aan Jacob Catsstraat 58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259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3 november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30574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57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57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verbouwen en uitbreiden van de woning (o.a. dak) aan Jacob Catsstraat 58 Barneveld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574</meta:user-defined>
    <meta:user-defined meta:name="OVERHEIDop.GmbID/DC.identifier">gmb-2022-530574</meta:user-defined>
    <meta:user-defined meta:name="OVERHEIDop.versieInformatie"/>
  </office:meta>
</office:document-meta>
</file>