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3 bomen aan Leemweg 0 nabij nr. 1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3 bomen aan Leemweg 0 nabij nr. 19 Terschuu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63</meta:user-defined>
    <meta:user-defined meta:name="OVERHEIDop.GmbID/DC.identifier">gmb-2022-530563</meta:user-defined>
    <meta:user-defined meta:name="OVERHEIDop.versieInformatie"/>
  </office:meta>
</office:document-meta>
</file>